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utolaadkraan van 18 t/m 26 juni 2026 aan Moezelstraat 18-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5496 Z-26-204506 </text:span>BGOG-ontheffing voor het plaatsen van een autolaadkraan aan de Moezelstraat 18-20 in Beverwijk van 18 tm 26 jun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5496 Z-26-20450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het plaatsen van een autolaadkraan van 18 t/m 26 juni 2026 aan Moezelstraat 18-20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84</meta:user-defined>
    <meta:user-defined meta:name="OVERHEIDop.GmbID/DC.identifier">gmb-2026-290684</meta:user-defined>
    <meta:user-defined meta:name="OVERHEIDop.versieInformatie"/>
  </office:meta>
</office:document-meta>
</file>