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bouwen van een schuur aan de Vlijt 83, 4261 XA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bouwen van een schuur aan de Vlijt 83, 4261 XA Wijk en Aalburg (2026-027170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6-2026. De gemeente neemt daarover waarschijnlijk voor 07-08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90683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68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68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27170</meta:user-defined>
    <meta:user-defined meta:name="DCTERMS.abstract">bouwen van een schuur</meta:user-defined>
    <dc:language>nl</dc:language>
    <meta:user-defined meta:name="OVERHEIDop.locatietype/OVERHEIDop.gebiedsmarkering">Punt</meta:user-defined>
    <meta:user-defined meta:name="DC.title">Gemeente Altena - Aanvraag vergunning voor het bouwen van een schuur aan de Vlijt 83, 4261 XA Wijk en Aalburg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683</meta:user-defined>
    <meta:user-defined meta:name="OVERHEIDop.GmbID/DC.identifier">gmb-2026-290683</meta:user-defined>
    <meta:user-defined meta:name="OVERHEIDop.versieInformatie"/>
  </office:meta>
</office:document-meta>
</file>