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6-2026 hebben wij een reguliere omgevingsvergunning verleend voor het tijdelijk plaatsen van een woonunit op het adres Goorseweg 34 7475BD Markelo. Deze vergunning staat ingeschreven onder zaaknummer 000010903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Buitenplanse omgevingsplanactiviteit, Omgevingsplanactiviteit bouwwerken</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9068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8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8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90302</meta:user-defined>
    <meta:user-defined meta:name="DCTERMS.abstract">het tijdelijk plaatsen van een woonunit</meta:user-defined>
    <dc:language>nl</dc:language>
    <meta:user-defined meta:name="OVERHEIDop.locatietype/OVERHEIDop.gebiedsmarkering">Vlak</meta:user-defined>
    <meta:user-defined meta:name="OVERHEIDop.locatietype/OVERHEIDop.gebiedsmarkering">Punt</meta:user-defined>
    <meta:user-defined meta:name="DC.title">Op 16-06-2026 hebben wij een reguliere omgevingsvergunning verleend voor het tijdelijk plaatsen van een woonunit op het adres Goorseweg 34 7475BD Markelo. Deze vergunning staat ingeschreven onder zaaknummer 00001090302.</meta:user-defined>
    <meta:user-defined meta:name="DCTERMS.W3CDTF/DCTERMS.available">2026-06-18</meta:user-defined>
    <meta:user-defined meta:name="DCTERMS.W3CDTF/OVERHEIDop.jaargang">2026</meta:user-defined>
    <meta:user-defined meta:name="OVERHEIDop.publicationIssue">290681</meta:user-defined>
    <meta:user-defined meta:name="OVERHEIDop.GmbID/DC.identifier">gmb-2026-290681</meta:user-defined>
    <meta:user-defined meta:name="OVERHEIDop.versieInformatie"/>
  </office:meta>
</office:document-meta>
</file>