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ector Frederiklaan 6, 1851AE Heiloo, het vergroten en veranderen van de woning, verzenddatum 16 juni 2026 (Z2026-00003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06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26</meta:user-defined>
    <meta:user-defined meta:name="DCTERMS.abstract">Rector Frederiklaan 6, 1851AE Heiloo, het vergroten en veranderen van de woning, verzenddatum 16 juni 2026 (Z2026-0000382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ector Frederiklaan 6, 1851AE Heiloo, het vergroten en veranderen van de woning, verzenddatum 16 juni 2026 (Z2026-0000382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77</meta:user-defined>
    <meta:user-defined meta:name="OVERHEIDop.GmbID/DC.identifier">gmb-2026-290677</meta:user-defined>
    <meta:user-defined meta:name="OVERHEIDop.versieInformatie"/>
  </office:meta>
</office:document-meta>
</file>