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vijf B&amp;B functiekamers aan Baanstraat 53 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045 Baanstraat 53 E te Beverwijk, </text:span>realiseren vijf B&amp;B functiekamers, afgegeven op 9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V0045 </meta:user-defined>
    <dc:language>nl</dc:language>
    <meta:user-defined meta:name="OVERHEIDop.locatietype/OVERHEIDop.gebiedsmarkering">Adres</meta:user-defined>
    <meta:user-defined meta:name="DC.title">Toestemming voor het realiseren van vijf B&amp;B functiekamers aan Baanstraat 53 E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73</meta:user-defined>
    <meta:user-defined meta:name="OVERHEIDop.GmbID/DC.identifier">gmb-2026-290673</meta:user-defined>
    <meta:user-defined meta:name="OVERHEIDop.versieInformatie"/>
  </office:meta>
</office:document-meta>
</file>