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ke Beemd 14 6027N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6-2026 een aanvraag omgevingsvergunning ontvangen.</text:p>
            <text:p text:style-name="common-al">Het betreft een aanvraag op locatie Blake Beemd 14 6027NW Soerendonk met omschrijving verbouwen aardappelloods en machineloods.</text:p>
            <text:p text:style-name="common-al">De zaak is geregistreerd onder nummer 49506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06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5068</meta:user-defined>
    <meta:user-defined meta:name="DCTERMS.abstract">verbouwen aardappelloods en machineloods Blake Beemd 14 Soerendonk DSO 2026061201795 - Zaak 495068 - Uw referentie: Heijden v.d.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ke Beemd 14 6027NW Soerendon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71</meta:user-defined>
    <meta:user-defined meta:name="OVERHEIDop.GmbID/DC.identifier">gmb-2026-290671</meta:user-defined>
    <meta:user-defined meta:name="OVERHEIDop.versieInformatie"/>
  </office:meta>
</office:document-meta>
</file>