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11 bomen, Westerpark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1-2026 een besluit verzonden op de aanvraag met zaaknummer 2025-157140 voor het kappen van 11 bomen op de locatie Westerpark G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6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7140</meta:user-defined>
    <meta:user-defined meta:name="DCTERMS.abstract">het kappen van 11 bomen (Westerpark 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11 bomen, Westerpark 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67</meta:user-defined>
    <meta:user-defined meta:name="OVERHEIDop.GmbID/DC.identifier">gmb-2026-29067</meta:user-defined>
    <meta:user-defined meta:name="OVERHEIDop.versieInformatie"/>
  </office:meta>
</office:document-meta>
</file>