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optoppen met een verdieping en splitsen naar 2 appartementen aan Zeestraat 7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0V0111 Zeestraat 7a te Beverwijk, </text:span>optoppen met een verdieping en splitsen naar 2 appartementen, afgegeven op 8 juni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8-06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9066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6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6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V0111 </meta:user-defined>
    <dc:language>nl</dc:language>
    <meta:user-defined meta:name="OVERHEIDop.locatietype/OVERHEIDop.gebiedsmarkering">Adres</meta:user-defined>
    <meta:user-defined meta:name="DC.title">Toestemming voor het optoppen met een verdieping en splitsen naar 2 appartementen aan Zeestraat 7a te Beverwij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668</meta:user-defined>
    <meta:user-defined meta:name="OVERHEIDop.GmbID/DC.identifier">gmb-2026-290668</meta:user-defined>
    <meta:user-defined meta:name="OVERHEIDop.versieInformatie"/>
  </office:meta>
</office:document-meta>
</file>