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61200832, Stad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6061200832, Stadspark</text:span>
          </text:p>
            <text:p text:style-name="common-al">De gemeente Veenendaal heeft een aanvraag voor een omgevingsvergunning ontvangen. De vergunning is op 12-06-2026 aangevraagd voor het kappen van 10 bomen tbv de herinrichting van het Stadspark voor de locatie, Stadspark en is geregistreerd onder het nummer CLZ-00015326.</text:p>
            <text:p text:style-name="common-al">De aanvraag is in te zien bij het Omgevingsloket in het gemeentehuis van Veenendaal. Het Omgevingsloket is </text:p>
            <text:p text:style-name="common-al">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</text:p>
            <text:p text:style-name="last-al">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06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3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61200832, Stadspar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66</meta:user-defined>
    <meta:user-defined meta:name="OVERHEIDop.GmbID/DC.identifier">gmb-2026-290666</meta:user-defined>
    <meta:user-defined meta:name="OVERHEIDop.versieInformatie"/>
  </office:meta>
</office:document-meta>
</file>