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stauratie kroonlij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87 </text:p>
            <text:p text:style-name="common-al"> Omschrijving: restauratie kroonlijs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3 5611CA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16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87</meta:user-defined>
    <meta:user-defined meta:name="DCTERMS.abstract">restauratie kroonlij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stauratie kroonlijst</meta:user-defined>
    <meta:user-defined meta:name="OVERHEIDop.datumEindeReactietermijn">2026-07-29</meta:user-defined>
    <meta:user-defined meta:name="OVERHEIDop.terinzageleggingBG">https://publicaties.eindhoven.nl/dossier/EHV-ZP2026-00398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64</meta:user-defined>
    <meta:user-defined meta:name="OVERHEIDop.GmbID/DC.identifier">gmb-2026-290664</meta:user-defined>
    <meta:user-defined meta:name="OVERHEIDop.versieInformatie"/>
  </office:meta>
</office:document-meta>
</file>