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Oude Telgterweg 16, 3851 LS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-06-2026</text:span> een besluit genomen op de aanvraag met zaaknummer 02330000090929 voor het bouwen van een aanbouw op locatie Oude Telgterweg 16, 3851 LS Ermelo.</text:p>
            <text:p text:style-name="common-al">De vergunning is Verleend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9066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6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6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90929</meta:user-defined>
    <dc:language>nl</dc:language>
    <meta:user-defined meta:name="OVERHEIDop.locatietype/OVERHEIDop.gebiedsmarkering">Punt</meta:user-defined>
    <meta:user-defined meta:name="DC.title">Besluit aanvraag omgevingsvergunning, Oude Telgterweg 16, 3851 LS Ermelo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0663</meta:user-defined>
    <meta:user-defined meta:name="OVERHEIDop.GmbID/DC.identifier">gmb-2026-290663</meta:user-defined>
    <meta:user-defined meta:name="OVERHEIDop.versieInformatie"/>
  </office:meta>
</office:document-meta>
</file>