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8 tot en met 24 juli 2026 - tijdens de Vierdaagsefeesten - Plein 19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6</text:p>
            <text:p text:style-name="common-al">
            <text:span text:style-name="nadrukvet">Omschrijving: </text:span>Ontheffing art.35 Alcoholwet (Plein 1944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390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5-02-2026</text:p>
            <text:p text:style-name="common-al">
            <text:span text:style-name="nadrukvet">Definitieve beschikking verzonden: </text:span>16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6 tot en met 28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3907/3a554ed3-97ec-4bf4-bdef-6354b858a628.pdf" xlink:type="simple">https://besluitenapv.nijmegen.nl/ZD2600023907/3a554ed3-97ec-4bf4-bdef-6354b858a628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066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6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6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8 tot en met 24 juli 2026 - tijdens de Vierdaagsefeesten - Plein 1944 te Nijme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60</meta:user-defined>
    <meta:user-defined meta:name="OVERHEIDop.GmbID/DC.identifier">gmb-2026-290660</meta:user-defined>
    <meta:user-defined meta:name="OVERHEIDop.versieInformatie"/>
  </office:meta>
</office:document-meta>
</file>