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childeren van de voorgevel en aanbrengen van gevelreclame, Choorstraat 22, 3511KM Utrecht, GU-Z2026-005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581</text:p>
            <text:p text:style-name="common-al">Toelichting: het schilderen van de voorgevel en aanbrengen van gevelreclame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8581</meta:user-defined>
    <meta:user-defined meta:name="DCTERMS.abstract">Toelichting: het schilderen van de voorgevel en aanbrengen van gevelreclame</meta:user-defined>
    <dc:language>nl</dc:language>
    <meta:user-defined meta:name="OVERHEIDop.locatietype/OVERHEIDop.gebiedsmarkering">Vlak</meta:user-defined>
    <meta:user-defined meta:name="DC.title">Aanvraag omgevingsvergunning, het schilderen van de voorgevel en aanbrengen van gevelreclame, Choorstraat 22, 3511KM Utrecht, GU-Z2026-0058581</meta:user-defined>
    <meta:user-defined meta:name="OVERHEIDop.datumEindeReactietermijn">2026-08-10</meta:user-defined>
    <meta:user-defined meta:name="OVERHEIDop.terinzageleggingBG">https://jeleefomgeving.nl/inzien/002220647/06158172-1a04-4fcf-b51d-ac0f799afa2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57</meta:user-defined>
    <meta:user-defined meta:name="OVERHEIDop.GmbID/DC.identifier">gmb-2026-290657</meta:user-defined>
    <meta:user-defined meta:name="OVERHEIDop.versieInformatie"/>
  </office:meta>
</office:document-meta>
</file>