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de Lange Steigerstraat ter hoogte van hoek Waterstraat huisnummer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rol) steiger</text:p>
            <text:p text:style-name="common-al">Locatie: De lange Steigerstraat ter hoogte van hoek Waterstraat huisnummer 32</text:p>
            <text:p text:style-name="common-al">Periode: van 15 juni 2026 tot en met 19 juni 2026</text:p>
            <text:p text:style-name="common-al">Zaaknummer: 1585077</text:p>
            <text:p text:style-name="common-al"/>
            <text:p text:style-name="common-al">Dit besluit is op 11 jun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06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vergunning verleend voor plaatsen voorwerpen op de weg de Lange Steigerstraat ter hoogte van hoek Waterstraat huisnummer 32.</meta:user-defined>
    <meta:user-defined meta:name="DCTERMS.W3CDTF/DCTERMS.available">2026-06-16</meta:user-defined>
    <meta:user-defined meta:name="DCTERMS.W3CDTF/OVERHEIDop.jaargang">2026</meta:user-defined>
    <meta:user-defined meta:name="OVERHEIDop.publicationIssue">290647</meta:user-defined>
    <meta:user-defined meta:name="OVERHEIDop.GmbID/DC.identifier">gmb-2026-290647</meta:user-defined>
    <meta:user-defined meta:name="OVERHEIDop.versieInformatie"/>
  </office:meta>
</office:document-meta>
</file>