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Sonnehoeck Bladel”, gemeen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in overeenstemming met artikel 16.29 van de Omgevingswet en artikel 10.2 lid 1 van het Omgevingsbesluit, bekend dat een wijziging van het omgevingsplan wordt voorbereid. </text:p>
            <text:p text:style-name="common-al">
            <text:span text:style-name="nadrukvet">Inhoud</text:span>
          </text:p>
            <text:p text:style-name="common-al">Deze voorgenomen wijziging heeft betrekking op de ontwikkeling van circa 80 woningen aan de Noordwesthoek van de kern Bladel. Het is gelegen op de kadastrale percelen bekend gemeente Bladel, sectie H, nummers 1244 en 387, plaatselijk bekend Gozelinusbocht- Isegrim – Franse Hoef, ongenummerd. </text:p>
            <text:p text:style-name="common-al">
            <text:span text:style-name="nadrukvet">Participatie </text:span>
          </text:p>
            <text:p text:style-name="common-al">De omgevingsplanwijziging is bedoeld om de nieuwe woningen mogelijk te maken. Dit planvorming kent al een lange voorbereiding en is opgestart onder de wet ruimtelijke ordening. Op 29 maart 2022 heeft er al een bijeenkomst plaatsgevonden waarbij belanghebbenden zijn geïnformeerd over de eerste plannen. </text:p>
            <text:p text:style-name="common-al">Omdat deze bijeenkomst enige tijd geleden heeft plaats gevonden en het plan op enkele punten is aangepast, bestaat het voornemen om een tweede bijeenkomst voor belanghebbenden te organiseren, zodat zij opnieuw de gelegenheid krijgen om geïnformeerd te worden en hun reacties te geven op de voorgenomen ontwikkeling. </text:p>
            <text:p text:style-name="common-al">
            <text:span text:style-name="nadrukvet">Uitleg kennisgeving en vervolg </text:span>
          </text:p>
            <text:p text:style-name="common-al">Dit is uitsluitend een kennisgeving. In dit stadium van de procedure liggen nog geen stukken ter inzage en is er geen gelegenheid tot het naar voren brengen van een zienswijze of advies. In een later stadium zal het ontwerp van de wijziging van het omgevingsplan voor iedereen ter inzage worden gelegd. Op dat moment wordt de gelegenheid geboden om eventuele zienswijzen naar voren te brengen. Zodra die procedure start zal dit in een nieuwe publicatie worden bekendgemaakt. </text:p>
            <text:p text:style-name="common-al">
            <text:span text:style-name="nadrukvet">Informatie </text:span>
          </text:p>
            <text:p text:style-name="last-al">Voor informatie over dit voornemen kunt u contact opnemen met Afdeling Ontwikkeling, via info@bladel.nl of 0497-361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06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wijziging omgevingsplan “Sonnehoeck Bladel”, gemeente Bladel</meta:user-defined>
    <meta:user-defined meta:name="DCTERMS.W3CDTF/DCTERMS.available">2026-06-18</meta:user-defined>
    <meta:user-defined meta:name="DCTERMS.W3CDTF/OVERHEIDop.jaargang">2026</meta:user-defined>
    <meta:user-defined meta:name="OVERHEIDop.publicationIssue">290644</meta:user-defined>
    <meta:user-defined meta:name="OVERHEIDop.GmbID/DC.identifier">gmb-2026-290644</meta:user-defined>
    <meta:user-defined meta:name="OVERHEIDop.versieInformatie"/>
  </office:meta>
</office:document-meta>
</file>