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oubertstraat 19, 3851 D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6-2026</text:span> een besluit genomen op de aanvraag met zaaknummer 02330000092194 voor het plaatsen van een dakkapel aan de voor- en achterzijde op locatie Joubertstraat 19, 3851 DM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06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194</meta:user-defined>
    <dc:language>nl</dc:language>
    <meta:user-defined meta:name="OVERHEIDop.locatietype/OVERHEIDop.gebiedsmarkering">Punt</meta:user-defined>
    <meta:user-defined meta:name="DC.title">Besluit aanvraag omgevingsvergunning, Joubertstraat 19, 3851 DM Erme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641</meta:user-defined>
    <meta:user-defined meta:name="OVERHEIDop.GmbID/DC.identifier">gmb-2026-290641</meta:user-defined>
    <meta:user-defined meta:name="OVERHEIDop.versieInformatie"/>
  </office:meta>
</office:document-meta>
</file>