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Besluit activiteiten leefomgeving - Praxis -  Esdoornlaan, Ooster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osterhout - Maatwerkbesluit Milieubelastende Activiteit saneren van de bodem voor de locatie Praxis Braat Zuid Esdoornlaan te Oosterhout, NB082607154.</text:p>
            <text:p text:style-name="common-al">20 januari 2026, Tilburg</text:p>
            <text:p text:style-name="common-al">Op 18 november 2025 is een verzoek om maatwerk voor de Milieubelastende Activiteit saneren van de bodem ingediend.</text:p>
            <text:p text:style-name="common-al"/>
            <text:p text:style-name="common-al">In het maatwerkbesluit besluit het college:</text:p>
            <text:list text:style-name="id1-3-2-1-1-6">
              <text:list-item text:style-override="id1-3-2-1-1-6-1">
                <text:number>1</text:number>
                <text:p text:style-name="al">Het aangevraagde maatwerkvoorschrift vast te stellen op grond van artikel 4.5 van de Omgevingswet samen met artikel 2.13 van het Bal.</text:p>
              </text:list-item>
              <text:list-item text:style-override="id1-3-2-1-1-6-2">
                <text:number>2</text:number>
                <text:p text:style-name="al">Voorschriften zijn verbonden aan dit besluit.</text:p>
              </text:list-item>
              <text:list-item text:style-override="id1-3-2-1-1-6-3">
                <text:number>3</text:number>
                <text:p text:style-name="al">De aanvraag van 18 november 2025 onderdeel te laten zijn van dit besluit.</text:p>
              </text:list-item>
            </text:list>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text:p>
            <text:p text:style-name="common-al">U kunt uw bezwaarschrift indienen bij:</text:p>
            <text:p text:style-name="common-al">Gemeente Oosterhout</text:p>
            <text:p text:style-name="common-al">Postbus 10150</text:p>
            <text:p text:style-name="common-al">4900 GB Oosterhout</text:p>
            <text:p text:style-name="common-al"/>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Voeg ook een kopie toe van het besluit waarmee u het niet eens bent.</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152</meta:user-defined>
    <meta:user-defined meta:name="DCTERMS.abstract">Gemeente Oosterhout heeft een besluit genomen in het kader van de Omgevingswet over een aanvraag voor een Maatwerkvoorschrift voor de locatie  Esdoornlaan, Oosterhout .</meta:user-defined>
    <dc:language>nl</dc:language>
    <meta:user-defined meta:name="OVERHEIDop.locatietype/OVERHEIDop.gebiedsmarkering">Vlak</meta:user-defined>
    <meta:user-defined meta:name="DC.title">Gemeente Oosterhout – besluit maatwerkvoorschriften –  Besluit activiteiten leefomgeving - Praxis -  Esdoornlaan, Oosterhout</meta:user-defined>
    <meta:user-defined meta:name="OVERHEIDop.datumEindeReactietermijn">2026-02-24</meta:user-defined>
    <meta:user-defined meta:name="OVERHEIDop.terinzageleggingBG">https://jeleefomgeving.nl/inzien/852256450/f8b54315-fd54-4aab-afd9-2928a8a53cca</meta:user-defined>
    <meta:user-defined meta:name="DCTERMS.W3CDTF/DCTERMS.available">2026-01-22</meta:user-defined>
    <meta:user-defined meta:name="DCTERMS.W3CDTF/OVERHEIDop.jaargang">2026</meta:user-defined>
    <meta:user-defined meta:name="OVERHEIDop.publicationIssue">29064</meta:user-defined>
    <meta:user-defined meta:name="OVERHEIDop.GmbID/DC.identifier">gmb-2026-29064</meta:user-defined>
    <meta:user-defined meta:name="OVERHEIDop.versieInformatie"/>
  </office:meta>
</office:document-meta>
</file>