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nieuwe garage met praktijkruimte aan Arendsweg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49 Arendsweg 28 te Beverwijk, </text:span>realiseren nieuwe garage met praktijkruimte, beslistermijn met 6 weken verlengd op 12 jun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49 </meta:user-defined>
    <dc:language>nl</dc:language>
    <meta:user-defined meta:name="OVERHEIDop.locatietype/OVERHEIDop.gebiedsmarkering">Adres</meta:user-defined>
    <meta:user-defined meta:name="DC.title">Verlengen beslistermijn voor het realiseren van een nieuwe garage met praktijkruimte aan Arendsweg 28 te Bev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36</meta:user-defined>
    <meta:user-defined meta:name="OVERHEIDop.GmbID/DC.identifier">gmb-2026-290636</meta:user-defined>
    <meta:user-defined meta:name="OVERHEIDop.versieInformatie"/>
  </office:meta>
</office:document-meta>
</file>