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4, 6281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ntvangen voor een wijziging op reeds eerder verleende vergunning (Z2026-00000203) op de locatie Schweibergerweg 44, 6281NH Mechelen. De aanvraag is geregistreerd onder zaaknummer Z2026-0000035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06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Aanvraag op locatie Schweibergerweg 44, 6281NH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4, 6281NH Meche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5</meta:user-defined>
    <meta:user-defined meta:name="OVERHEIDop.GmbID/DC.identifier">gmb-2026-290635</meta:user-defined>
    <meta:user-defined meta:name="OVERHEIDop.versieInformatie"/>
  </office:meta>
</office:document-meta>
</file>