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lloFresh samples uitdelen op 25 juli 2026, nabij Stadsplein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5 juni 2026 een aanvraag voor een standplaatsvergunning ontvangen. De vergunning is aangevraagd voor HelloFresh samples uitdelen op 25 juli 2026 op locatie nabij Stadsplein 102.</text:p>
            <text:p text:style-name="common-al">De aanvraag is geregistreerd onder zaaknummer Z2026-0000598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598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063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3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3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5981</meta:user-defined>
    <meta:user-defined meta:name="DCTERMS.abstract">Betreft: aanvraag op locatie nabij Stadsplein 102</meta:user-defined>
    <dc:language>nl</dc:language>
    <meta:user-defined meta:name="OVERHEIDop.locatietype/OVERHEIDop.gebiedsmarkering">Punt</meta:user-defined>
    <meta:user-defined meta:name="DC.title">Aanvraag vergunning voor HelloFresh samples uitdelen op 25 juli 2026, nabij Stadsplein 102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630</meta:user-defined>
    <meta:user-defined meta:name="OVERHEIDop.GmbID/DC.identifier">gmb-2026-290630</meta:user-defined>
    <meta:user-defined meta:name="OVERHEIDop.versieInformatie"/>
  </office:meta>
</office:document-meta>
</file>