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gelenzangseweg 1 a, 4124 AS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6besloten om de beslistermijn voor de aanvraag omgevingsvergunning (regulier) met zaaknummer OVR-2025-009794 te verlengen. De verlenging is voor een periode van maximaal 6 weken. De aanvraag gaat over het slopen van bestaande woning voor nieuw te bouwen woning op het perceel Vogelenzangseweg 1 a, 4124 AS Hagestei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62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94</meta:user-defined>
    <dc:language>nl</dc:language>
    <meta:user-defined meta:name="OVERHEIDop.locatietype/OVERHEIDop.gebiedsmarkering">Punt</meta:user-defined>
    <meta:user-defined meta:name="DC.title">Verlengen beslistermijn omgevingsvergunning Vogelenzangseweg 1 a, 4124 AS Hagestei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29</meta:user-defined>
    <meta:user-defined meta:name="OVERHEIDop.GmbID/DC.identifier">gmb-2026-290629</meta:user-defined>
    <meta:user-defined meta:name="OVERHEIDop.versieInformatie"/>
  </office:meta>
</office:document-meta>
</file>