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gevel en het wijzigen van de brandcompartimentering op de locatie Raadhuisplein 2 in Zandvoort, zaaknummer ODIJ-Z-26-1800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 en het wijzigen van de brandcompartimentering op de locatie Raadhuisplein 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6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gevel en het wijzigen van de brandcompartimentering op de locatie Raadhuisplein 2 in Zandvoort, zaaknummer ODIJ-Z-26-180014</meta:user-defined>
    <meta:user-defined meta:name="DCTERMS.W3CDTF/DCTERMS.available">2026-06-18</meta:user-defined>
    <meta:user-defined meta:name="DCTERMS.W3CDTF/OVERHEIDop.jaargang">2026</meta:user-defined>
    <meta:user-defined meta:name="OVERHEIDop.publicationIssue">290626</meta:user-defined>
    <meta:user-defined meta:name="OVERHEIDop.GmbID/DC.identifier">gmb-2026-290626</meta:user-defined>
    <meta:user-defined meta:name="OVERHEIDop.versieInformatie"/>
  </office:meta>
</office:document-meta>
</file>