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t.b.v. de opvang van Oekraïense vluchtelingen - Hoofdstraat 101B, 9355TB Midwolde, Leek (LEE01) C 20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6 een besluit genomen op de aanvraag met zaaknummer 2026191641 voor het verlengen van de vergunning ten behoeve van de opvang van Oekraïense vluchtelingen op locatie Hoofdstraat 101B, 9355TB Midwolde, Leek (LEE01) C 2050.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6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41</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verlengen van de vergunning t.b.v. de opvang van Oekraïense vluchtelingen - Hoofdstraat 101B, 9355TB Midwolde, Leek (LEE01) C 2050</meta:user-defined>
    <meta:user-defined meta:name="DCTERMS.W3CDTF/DCTERMS.available">2026-06-18</meta:user-defined>
    <meta:user-defined meta:name="DCTERMS.W3CDTF/OVERHEIDop.jaargang">2026</meta:user-defined>
    <meta:user-defined meta:name="OVERHEIDop.publicationIssue">290624</meta:user-defined>
    <meta:user-defined meta:name="OVERHEIDop.GmbID/DC.identifier">gmb-2026-290624</meta:user-defined>
    <meta:user-defined meta:name="OVERHEIDop.versieInformatie"/>
  </office:meta>
</office:document-meta>
</file>