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 boven elkaar aan de achterkant van de woning, Dwergbieslaan 42, 3452AK Vleuten, GU-Z2026-0058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547</text:p>
            <text:p text:style-name="common-al">Toelichting: het bouwen van twee dakkapellen boven elkaar aan de achterkant van de woning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547</meta:user-defined>
    <meta:user-defined meta:name="DCTERMS.abstract">Toelichting: het bouwen van twee dakkapellen boven elkaar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twee dakkapellen boven elkaar aan de achterkant van de woning, Dwergbieslaan 42, 3452AK Vleuten, GU-Z2026-0058547</meta:user-defined>
    <meta:user-defined meta:name="OVERHEIDop.datumEindeReactietermijn">2026-08-10</meta:user-defined>
    <meta:user-defined meta:name="OVERHEIDop.terinzageleggingBG">https://jeleefomgeving.nl/inzien/002220647/799aa7d5-d4a1-42fe-8819-c5390cf884d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2</meta:user-defined>
    <meta:user-defined meta:name="OVERHEIDop.GmbID/DC.identifier">gmb-2026-290622</meta:user-defined>
    <meta:user-defined meta:name="OVERHEIDop.versieInformatie"/>
  </office:meta>
</office:document-meta>
</file>