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overkapping aan Pieter Cheeuwenlaan 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2 Pieter Cheeuwenlaan 62 te Beverwijk, </text:span>realiseren overkapping, beslistermijn met 6 weken verlengd op 11 jun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42 </meta:user-defined>
    <dc:language>nl</dc:language>
    <meta:user-defined meta:name="OVERHEIDop.locatietype/OVERHEIDop.gebiedsmarkering">Adres</meta:user-defined>
    <meta:user-defined meta:name="DC.title">Verlengen beslistermijn voor het realiseren van een overkapping aan Pieter Cheeuwenlaan 62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1</meta:user-defined>
    <meta:user-defined meta:name="OVERHEIDop.GmbID/DC.identifier">gmb-2026-290621</meta:user-defined>
    <meta:user-defined meta:name="OVERHEIDop.versieInformatie"/>
  </office:meta>
</office:document-meta>
</file>