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Albrecht Thaerlaan 63, 3571EH Utrecht, GU-Z2026-0042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49</text:p>
            <text:p text:style-name="common-al">Toelichting: het maken van een doorbraak</text:p>
            <text:p text:style-name="common-al">Datum ontvangst aanvraag: 1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49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Albrecht Thaerlaan 63, 3571EH Utrecht, GU-Z2026-0042849</meta:user-defined>
    <meta:user-defined meta:name="OVERHEIDop.datumEindeReactietermijn">2026-03-16</meta:user-defined>
    <meta:user-defined meta:name="OVERHEIDop.terinzageleggingBG">https://jeleefomgeving.nl/inzien/002220647/f1a3d9bf-d61a-40be-a374-03915adbf97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62</meta:user-defined>
    <meta:user-defined meta:name="OVERHEIDop.GmbID/DC.identifier">gmb-2026-29062</meta:user-defined>
    <meta:user-defined meta:name="OVERHEIDop.versieInformatie"/>
  </office:meta>
</office:document-meta>
</file>