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enesserlaan 25, 1911VC Uitgeest, het wijzigen van de kozijnindeling (zijgevel), verzenddatum 16 juni 2026 (Z2026-00003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06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42</meta:user-defined>
    <meta:user-defined meta:name="DCTERMS.abstract">Benesserlaan 25, 1911VC Uitgeest, het wijzigen van de kozijnindeling (zijgevel), verzenddatum 16 juni 2026 (Z2026-00003242)</meta:user-defined>
    <dc:language>nl</dc:language>
    <meta:user-defined meta:name="OVERHEIDop.locatietype/OVERHEIDop.gebiedsmarkering">Vlak</meta:user-defined>
    <meta:user-defined meta:name="DC.title">Gemeente Uitgeest, aanvraag omgevingsvergunning (regulier) verleend, Benesserlaan 25, 1911VC Uitgeest, het wijzigen van de kozijnindeling (zijgevel), verzenddatum 16 juni 2026 (Z2026-00003242)</meta:user-defined>
    <meta:user-defined meta:name="DCTERMS.W3CDTF/DCTERMS.available">2026-06-18</meta:user-defined>
    <meta:user-defined meta:name="DCTERMS.W3CDTF/OVERHEIDop.jaargang">2026</meta:user-defined>
    <meta:user-defined meta:name="OVERHEIDop.publicationIssue">290618</meta:user-defined>
    <meta:user-defined meta:name="OVERHEIDop.GmbID/DC.identifier">gmb-2026-290618</meta:user-defined>
    <meta:user-defined meta:name="OVERHEIDop.versieInformatie"/>
  </office:meta>
</office:document-meta>
</file>