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Dorpsfeest Teuge op 11, 12 en 13 september 2026 op de locatie evenemententerrein bij Fokkerstraat 5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6</text:p>
            <text:p text:style-name="common-al">Kenmerk: Z2026-000011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61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120</meta:user-defined>
    <meta:user-defined meta:name="DCTERMS.abstract">evenemententerrein bij Fokkerstraat 50, 7395MD Teuge</meta:user-defined>
    <dc:language>nl</dc:language>
    <meta:user-defined meta:name="OVERHEIDop.locatietype/OVERHEIDop.gebiedsmarkering">Vlak</meta:user-defined>
    <meta:user-defined meta:name="DC.title">Aanvraag ontvangen voor het houden van Dorpsfeest Teuge op 11, 12 en 13 september 2026 op de locatie evenemententerrein bij Fokkerstraat 50, 7395MD Teu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10</meta:user-defined>
    <meta:user-defined meta:name="OVERHEIDop.GmbID/DC.identifier">gmb-2026-290610</meta:user-defined>
    <meta:user-defined meta:name="OVERHEIDop.versieInformatie"/>
  </office:meta>
</office:document-meta>
</file>