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uitbreiding  afvalstroom gips, Milieuparkweg 11, 6136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uitbreiding  afvalstroom gips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Locatie: </text:span>Milieuparkweg 11, 6136KP Sittard</text:p>
            <text:p text:style-name="common-al">
            <text:span text:style-name="nadrukvet">Zaaknummer: </text:span>2026-00001594</text:p>
            <text:p text:style-name="common-al">
            <text:span text:style-name="nadrukvet">Ontvangstdatum</text:span>: 10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6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594</meta:user-defined>
    <meta:user-defined meta:name="DCTERMS.abstract">Betreft: melding op locatie Milieuparkweg 11, 6136KP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uitbreiding  afvalstroom gips, Milieuparkweg 11, 6136KP Sittar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08</meta:user-defined>
    <meta:user-defined meta:name="OVERHEIDop.GmbID/DC.identifier">gmb-2026-290608</meta:user-defined>
    <meta:user-defined meta:name="OVERHEIDop.versieInformatie"/>
  </office:meta>
</office:document-meta>
</file>