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de woning, M.H. Trompstraat 20, 3572XV Utrecht, GU-Z2026-0058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484</text:p>
            <text:p text:style-name="common-al">Toelichting: het plaatsen van een airco-unit op de woning</text:p>
            <text:p text:style-name="common-al">Datum ontvangst aanvraag: 1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484</meta:user-defined>
    <meta:user-defined meta:name="DCTERMS.abstract">Toelichting: het plaatsen van een airco-unit op de woning</meta:user-defined>
    <dc:language>nl</dc:language>
    <meta:user-defined meta:name="OVERHEIDop.locatietype/OVERHEIDop.gebiedsmarkering">Vlak</meta:user-defined>
    <meta:user-defined meta:name="DC.title">Aanvraag omgevingsvergunning, het plaatsen van een airco-unit op de woning, M.H. Trompstraat 20, 3572XV Utrecht, GU-Z2026-0058484</meta:user-defined>
    <meta:user-defined meta:name="OVERHEIDop.datumEindeReactietermijn">2026-08-10</meta:user-defined>
    <meta:user-defined meta:name="OVERHEIDop.terinzageleggingBG">https://jeleefomgeving.nl/inzien/002220647/b580db9e-59ab-486e-9148-d2ae3d14514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04</meta:user-defined>
    <meta:user-defined meta:name="OVERHEIDop.GmbID/DC.identifier">gmb-2026-290604</meta:user-defined>
    <meta:user-defined meta:name="OVERHEIDop.versieInformatie"/>
  </office:meta>
</office:document-meta>
</file>