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aanwijzing gemeentelijk monumen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heeft in zijn vergadering van 9 juni 2026 besloten om op basis van de Erfgoedverordening gemeente Best 2024, de redengevende beschrijvingen en op basis van het advies van de monumentencommissie, de procedure tot aanwijzing gemeentelijk monument te starten voor de volgende objecten in de gemeente Best:</text:p>
            <text:p text:style-name="al"/>
          </text:section>
        </text:section>
        <text:section text:name="regeling-sluiting_id1-3-2-3" text:style-name="regeling-sluiting">
          <text:section text:name="slotformulering_id1-3-2-3-1" text:style-name="slotformulering">
            <text:p text:style-name="al">Adressen:</text:p>
            <text:p text:style-name="al">a. Nieuwstraat 45 Kadastraal bekend Best H 5661</text:p>
            <text:p text:style-name="al">b. Nieuwstraat 47 Kadastraal bekend Best H 3462</text:p>
            <text:p text:style-name="al">c. Nieuwstraat 49 Kadastraal bekend Best H 1461</text:p>
            <text:p text:style-name="al">d. Nieuwstraat 54 Kadastraal bekend Best H 4581</text:p>
            <text:p text:style-name="al">e. Nieuwstraat 56 Kadastraal bekend Best H 900</text:p>
            <text:p text:style-name="al">f. Nieuwstraat 94 Kadastraal bekend Best H 4593</text:p>
            <text:p text:style-name="al">g. Liempdseweg 9 Kadastraal bekend Best K 4204</text:p>
            <text:p text:style-name="al">h. St. Antoniusweg 5 Kadastraal bekend Best K 5731 en 5733</text:p>
            <text:p text:style-name="al"/>
            <text:p text:style-name="al">De Erfgoedverordening gemeente Best 2024 en de redengevende beschrijvingen liggen met ingang van woensdag 17 juni 2026 voor een periode van 6 weken tijdens openingsuren ter inzage bij de receptie in het gemeentehuis, Dorpsplein 2 te Best. Tegen de ontwerpbeschikking kan een ieder tot en met dinsdag 28 juli 2026 een zienswijze inbrengen. Een schriftelijke zienswijze kunt u richten aan het College van Burgemeester en Wethouders, Postbus 50, 5680 AB Best. Indien gewenst kunt u in een gesprek uw zienswijze mondeling toelichten. Hiervoor kunt u een afspraak maken met dhr. W. Kreike. Een zienswijze indienen via email is niet mogelijk.</text:p>
            <text:p text:style-name="al"/>
            <text:p text:style-name="al">
            <text:span text:style-name="nadrukcur">Best, 9 juni 2026</text:span>
          </text:p>
            <text:p text:style-name="al">
            <text:span text:style-name="nadrukcur">College van burgemeester en wethouders gemeente Best</text:span>
          </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90602</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602</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602</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Best</meta:user-defined>
    <meta:user-defined meta:name="OVERHEID.Informatietype/DC.type">officiële publicatie</meta:user-defined>
    <meta:user-defined meta:name="OVERHEIDop.Rubriek/DC.type">overige overheidsinformatie</meta:user-defined>
    <meta:user-defined meta:name="OVERHEID.Gemeente/OVERHEID.authority">Best</meta:user-defined>
    <meta:user-defined meta:name="OVERHEID.Gemeente/DCTERMS.publisher">Best</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Voornemen aanwijzing gemeentelijk monument</meta:user-defined>
    <meta:user-defined meta:name="DCTERMS.W3CDTF/DCTERMS.available">2026-06-23</meta:user-defined>
    <meta:user-defined meta:name="DCTERMS.W3CDTF/OVERHEIDop.jaargang">2026</meta:user-defined>
    <meta:user-defined meta:name="OVERHEIDop.publicationIssue">290602</meta:user-defined>
    <meta:user-defined meta:name="OVERHEIDop.GmbID/DC.identifier">gmb-2026-290602</meta:user-defined>
    <meta:user-defined meta:name="OVERHEIDop.versieInformatie"/>
  </office:meta>
</office:document-meta>
</file>