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9*"/>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29*"/>
    </style:style>
    <style:style style:family="table-column" style:parent-style-name="colspec" style:name="id1-3-2-5-4-1-1">
      <style:table-column-properties style:rel-column-width="28*"/>
    </style:style>
    <style:style style:family="table-column" style:parent-style-name="colspec" style:name="id1-3-2-5-4-1-2">
      <style:table-column-properties style:rel-column-width="9*"/>
    </style:style>
    <style:style style:family="table-column" style:parent-style-name="colspec" style:name="id1-3-2-5-4-1-3">
      <style:table-column-properties style:rel-column-width="12*"/>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25*"/>
    </style:style>
    <style:style style:family="table-column" style:parent-style-name="colspec" style:name="id1-3-2-6-5-1-1">
      <style:table-column-properties style:rel-column-width="26*"/>
    </style:style>
    <style:style style:family="table-column" style:parent-style-name="colspec" style:name="id1-3-2-6-5-1-2">
      <style:table-column-properties style:rel-column-width="9*"/>
    </style:style>
    <style:style style:family="table-column" style:parent-style-name="colspec" style:name="id1-3-2-6-5-1-3">
      <style:table-column-properties style:rel-column-width="12*"/>
    </style:style>
    <style:style style:family="table-column" style:parent-style-name="colspec" style:name="id1-3-2-6-5-1-4">
      <style:table-column-properties style:rel-column-width="9*"/>
    </style:style>
    <style:style style:family="table-column" style:parent-style-name="colspec" style:name="id1-3-2-6-5-1-5">
      <style:table-column-properties style:rel-column-width="24*"/>
    </style:style>
    <style:style style:family="table-column" style:parent-style-name="colspec" style:name="id1-3-2-7-5-1-1">
      <style:table-column-properties style:rel-column-width="25*"/>
    </style:style>
    <style:style style:family="table-column" style:parent-style-name="colspec" style:name="id1-3-2-7-5-1-2">
      <style:table-column-properties style:rel-column-width="9*"/>
    </style:style>
    <style:style style:family="table-column" style:parent-style-name="colspec" style:name="id1-3-2-7-5-1-3">
      <style:table-column-properties style:rel-column-width="11*"/>
    </style:style>
    <style:style style:family="table-column" style:parent-style-name="colspec" style:name="id1-3-2-7-5-1-4">
      <style:table-column-properties style:rel-column-width="9*"/>
    </style:style>
    <style:style style:family="table-column" style:parent-style-name="colspec" style:name="id1-3-2-7-5-1-5">
      <style:table-column-properties style:rel-column-width="32*"/>
    </style:style>
    <style:style style:family="table-column" style:parent-style-name="colspec" style:name="id1-3-2-8-5-1-1">
      <style:table-column-properties style:rel-column-width="26*"/>
    </style:style>
    <style:style style:family="table-column" style:parent-style-name="colspec" style:name="id1-3-2-8-5-1-2">
      <style:table-column-properties style:rel-column-width="9*"/>
    </style:style>
    <style:style style:family="table-column" style:parent-style-name="colspec" style:name="id1-3-2-8-5-1-3">
      <style:table-column-properties style:rel-column-width="11*"/>
    </style:style>
    <style:style style:family="table-column" style:parent-style-name="colspec" style:name="id1-3-2-8-5-1-4">
      <style:table-column-properties style:rel-column-width="9*"/>
    </style:style>
    <style:style style:family="table-column" style:parent-style-name="colspec" style:name="id1-3-2-8-5-1-5">
      <style:table-column-properties style:rel-column-width="31*"/>
    </style:style>
    <style:style style:family="table-column" style:parent-style-name="colspec" style:name="id1-3-2-9-4-1-1">
      <style:table-column-properties style:rel-column-width="32*"/>
    </style:style>
    <style:style style:family="table-column" style:parent-style-name="colspec" style:name="id1-3-2-9-4-1-2">
      <style:table-column-properties style:rel-column-width="9*"/>
    </style:style>
    <style:style style:family="table-column" style:parent-style-name="colspec" style:name="id1-3-2-9-4-1-3">
      <style:table-column-properties style:rel-column-width="11*"/>
    </style:style>
    <style:style style:family="table-column" style:parent-style-name="colspec" style:name="id1-3-2-9-4-1-4">
      <style:table-column-properties style:rel-column-width="9*"/>
    </style:style>
    <style:style style:family="table-column" style:parent-style-name="colspec" style:name="id1-3-2-9-4-1-5">
      <style:table-column-properties style:rel-column-width="25*"/>
    </style:style>
    <style:style style:family="table-column" style:parent-style-name="colspec" style:name="id1-3-2-10-5-1-1">
      <style:table-column-properties style:rel-column-width="32*"/>
    </style:style>
    <style:style style:family="table-column" style:parent-style-name="colspec" style:name="id1-3-2-10-5-1-2">
      <style:table-column-properties style:rel-column-width="9*"/>
    </style:style>
    <style:style style:family="table-column" style:parent-style-name="colspec" style:name="id1-3-2-10-5-1-3">
      <style:table-column-properties style:rel-column-width="1*"/>
    </style:style>
    <style:style style:family="table-column" style:parent-style-name="colspec" style:name="id1-3-2-10-5-1-4">
      <style:table-column-properties style:rel-column-width="9*"/>
    </style:style>
    <style:style style:family="table-column" style:parent-style-name="colspec" style:name="id1-3-2-10-5-1-5">
      <style:table-column-properties style:rel-column-width="1*"/>
    </style:style>
    <style:style style:family="table-column" style:parent-style-name="colspec" style:name="id1-3-2-10-5-1-6">
      <style:table-column-properties style:rel-column-width="9*"/>
    </style:style>
    <style:style style:family="table-column" style:parent-style-name="colspec" style:name="id1-3-2-10-5-1-7">
      <style:table-column-properties style:rel-column-width="24*"/>
    </style:style>
    <style:style style:family="table-column" style:parent-style-name="colspec" style:name="id1-3-2-10-5-1-8">
      <style:table-column-properties style:rel-column-width="5*"/>
    </style:style>
    <style:style style:family="table-column" style:parent-style-name="colspec" style:name="id1-3-2-10-7-1-1">
      <style:table-column-properties style:rel-column-width="32*"/>
    </style:style>
    <style:style style:family="table-column" style:parent-style-name="colspec" style:name="id1-3-2-10-7-1-2">
      <style:table-column-properties style:rel-column-width="8*"/>
    </style:style>
    <style:style style:family="table-column" style:parent-style-name="colspec" style:name="id1-3-2-10-7-1-3">
      <style:table-column-properties style:rel-column-width="1*"/>
    </style:style>
    <style:style style:family="table-column" style:parent-style-name="colspec" style:name="id1-3-2-10-7-1-4">
      <style:table-column-properties style:rel-column-width="7*"/>
    </style:style>
    <style:style style:family="table-column" style:parent-style-name="colspec" style:name="id1-3-2-10-7-1-5">
      <style:table-column-properties style:rel-column-width="4*"/>
    </style:style>
    <style:style style:family="table-column" style:parent-style-name="colspec" style:name="id1-3-2-10-7-1-6">
      <style:table-column-properties style:rel-column-width="5*"/>
    </style:style>
    <style:style style:family="table-column" style:parent-style-name="colspec" style:name="id1-3-2-10-7-1-7">
      <style:table-column-properties style:rel-column-width="5*"/>
    </style:style>
    <style:style style:family="table-column" style:parent-style-name="colspec" style:name="id1-3-2-10-7-1-8">
      <style:table-column-properties style:rel-column-width="24*"/>
    </style:style>
  </office:automatic-styles>
  <office:body>
    <office:text>
      <text:p text:style-name="new_page_staatscourant"/>
      <text:p text:style-name="single-kop-titel">Besluit tot wijziging van de Mandaatregeling Meierijstad (14e wijziging)</text:p>
      <text:section text:name="regeling_id1-3-2" text:style-name="regeling">
        <text:section text:name="aanhef_id1-3-2-1" text:style-name="aanhef">
          <text:section text:name="preambule_id1-3-2-1-1" text:style-name="preambule">
            <text:p text:style-name="al">Het college van burgemeester en wethouders en de burgemeester van de gemeente Meierijstad, ieder voor zover bevoegd;</text:p>
            <text:p text:style-name="al">gelet op het bepaalde in afdeling 10.1.1 van de Algemene wet bestuursrecht, artikel 59a van de Gemeentewet en de overige van toepassing zijnde wettelijke voorschriften;</text:p>
            <text:p text:style-name="al">overwegende, dat het wenselijk is enkele bijbehorende registers van de Mandaatregeling Meierijstad te actualiseren;</text:p>
            <text:p text:style-name="al">b e s l u i t e n:</text:p>
            <text:p text:style-name="al">De mandaatregeling Meierijstad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I Wijziging registers </text:p>
            <text:list text:style-name="id1-3-2-2-1-2">
              <text:list-item text:style-override="id1-3-2-2-1-2-1">
                <text:number>A.</text:number>
                <text:p text:style-name="al">Het register WERKATELIER INFORMATIEPUNT SOCIAAL DOMEIN wordt vastgesteld conform de bijlage bij dit besluit.</text:p>
              </text:list-item>
              <text:list-item text:style-override="id1-3-2-2-1-2-2">
                <text:number/>
                <text:p text:style-name="al">
                <text:span text:style-name="nadrukcur">Toelichting: </text:span>
              </text:p>
                <text:p text:style-name="al">
                <text:span text:style-name="nadrukcur"/>
                <text:span text:style-name="nadrukcur">In het register is de bevoegdheid tot het nemen van (verkeers-)besluiten m.b.t. gehandicaptenparkeerplaatsen (bord E6 met onderbord) komen te vervallen. Deze taak ligt namelijk inmiddels bij het werkatelier Openbaar Gebied (team Verkeer). Het werkatelier Informatiepunt Sociaal Domein blijft echter wel bevoegd tot het nemen van besluiten m.b.t. gehandicaptenparkeerkaarten. Dit blijft dan ook als zodanig in het register staan. Het register WERKATELIER OPENBAAR GEBIED behoeft niet aangepast te worden. De bevoegdheid tot het nemen van verkeersbesluiten m.b.t. gehandicaptenparkeerplaatsen is namelijk al gemandateerd onder 3. “Besluiten m.b.t. aanvragen (waaronder ambtshalve) om verkeersbesluiten". </text:span>
              </text:p>
              </text:list-item>
              <text:list-item text:style-override="id1-3-2-2-1-2-3">
                <text:number>B.</text:number>
                <text:p text:style-name="al">Het register WERKATELIER BELEID SOCIAAL DOMEIN wordt vastgesteld conform de bijlage bij dit besluit.</text:p>
                <text:p text:style-name="al">
                <text:span text:style-name="nadrukcur">Toelichting:</text:span>
              </text:p>
                <text:p text:style-name="al">
                <text:span text:style-name="nadrukcur"/>
                <text:span text:style-name="nadrukcur">In het register is de bevoegdheid tot het:</text:span>
              </text:p>
              </text:list-item>
              <text:list-item text:style-override="id1-3-2-2-1-2-4">
                <text:number>•</text:number>
                <text:p text:style-name="al">
                <text:span text:style-name="nadrukcur">nemen van besluiten m.b.t. aanvragen vergunningen op grond van de Leegstandwet.</text:span>
              </text:p>
              </text:list-item>
              <text:list-item text:style-override="id1-3-2-2-1-2-5">
                <text:number>•</text:number>
                <text:p text:style-name="al">
                <text:span text:style-name="nadrukcur">nemen van besluiten met betrekking tot de Verordening Starterslening Meierijstad (voorganger van deze Verordening was de Verordening VROM Starterslening) komen te vervallen. Deze taak ligt namelijk inmiddels bij het werkatelier Gebiedsontwikkeling en planologie, team Wonen. </text:span>
              </text:p>
              </text:list-item>
              <text:list-item text:style-override="id1-3-2-2-1-2-6">
                <text:number>C.</text:number>
                <text:p text:style-name="al">Het register WERKATELIER GEBIEDSONTWIKKELING EN PLANOLOGIE wordt vastgesteld conform de bijlage bij dit besluit.</text:p>
                <text:p text:style-name="al">
                <text:span text:style-name="nadrukcur">Toelichting:</text:span>
              </text:p>
                <text:p text:style-name="al">
                <text:span text:style-name="nadrukcur"/>
                <text:span text:style-name="nadrukcur">In het register is de bevoegdheid tot het:</text:span>
              </text:p>
              </text:list-item>
              <text:list-item text:style-override="id1-3-2-2-1-2-7">
                <text:number>•</text:number>
                <text:p text:style-name="al">
                <text:span text:style-name="nadrukcur">nemen van besluiten m.b.t. aanvragen vergunningen op grond van de Leegstandwet.</text:span>
              </text:p>
              </text:list-item>
              <text:list-item text:style-override="id1-3-2-2-1-2-8">
                <text:number>•</text:number>
                <text:p text:style-name="al">
                <text:span text:style-name="nadrukcur">nemen van besluiten met betrekking tot de Verordening Starterslening Meierijstad (voorganger van deze Verordening was de Verordening VROM Starterslening) ondergebracht bij het Werkatelier Gebiedsontwikkeling en Planologie, team Wonen.</text:span>
              </text:p>
                <text:p text:style-name="al">
                <text:span text:style-name="nadrukcur"/>
                <text:span text:style-name="nadrukcur">Tot slot is ‘Verordening VROM Starterslening’ vervangen door ‘Verordening Starterslening Meierijstad’. Dit betreft een technische aanpassing.</text:span>
              </text:p>
              </text:list-item>
              <text:list-item text:style-override="id1-3-2-2-1-2-9">
                <text:number>D.</text:number>
                <text:p text:style-name="al">Het register van het WERKATELIER OPENBAAR GEBIED wordt vastgesteld conform de bijlage bij dit besluit.</text:p>
                <text:p text:style-name="al">
                <text:span text:style-name="nadrukcur">Toelichting:</text:span>
              </text:p>
                <text:p text:style-name="al">
                <text:span text:style-name="nadrukcur"/>
                <text:span text:style-name="nadrukcur">Het college acht het wenselijk dat het verlenen van ontheffingen van het in artikel 10, eerste lid WvW vervatte verbod (over het houden van of deelnemen aan wegwedstrijden) op grond van artikel 148 lid 1 onder b, 2e zin WvW onder mandaat wordt afgedaan. Hoewel dergelijke wegwedstrijden vaak ook bestempeld kunnen worden als evenement is toch besloten dat het sec beoordelen van de ontheffing het beste bij het op dat punt adviserende werkatelier behoort, aldus Openbaar Gebied (team Verkeer). </text:span>
              </text:p>
              </text:list-item>
              <text:list-item text:style-override="id1-3-2-2-1-2-10">
                <text:number>E.</text:number>
                <text:p text:style-name="al">Het register van het WERKATELIER VTH VERGUNNINGEN EN VTH HANDHAVING wordt vastgesteld conform bijlage bij dit besluit.</text:p>
                <text:p text:style-name="al">
                <text:span text:style-name="nadrukcur">Toelichting:</text:span>
              </text:p>
              </text:list-item>
              <text:list-item text:style-override="id1-3-2-2-1-2-11">
                <text:number>•</text:number>
                <text:p text:style-name="al">
                <text:span text:style-name="nadrukcur">Om het college te ontlasten is wenselijk om besluiten m.b.t. vergunningen op grond van de Wet explosieven civiel gebruik te mandateren. Het beleid is om mandaat zoveel mogelijk op medewerkersniveau te regelen. Echter rekening houdend met het type vergunning wordt het noodzakelijk geacht dat in ieder geval de portefeuillehouder er actief in betrokken wordt. Vandaar dat in de specifieke bepalingen uitdrukkelijk is opgenomen dat instemming van de portefeuillehouder noodzakelijk is. </text:span>
              </text:p>
              </text:list-item>
              <text:list-item text:style-override="id1-3-2-2-1-2-12">
                <text:number>•</text:number>
                <text:p text:style-name="al">
                <text:span text:style-name="nadrukcur">In de praktijk was er onduidelijkheid over de vraag of VTH-juristen en juristen van de ODBN ook op grond van artikel 12 van de onderhavige bijlage de gemeente mogen vertegenwoordigen bij externe mediations. Onduidelijkheid ontstond over de vraag of mediations al dan niet onder ‘publiekrechtelijke rechtsgedingen’ vallen. Mediation is namelijk wel een vorm van geschilbeslechting net als bij een gerechtelijke procedure echter met een andere insteek. Om die onduidelijkheid weg te halen (ook voor ingeschakelde externe mediators die de bevoegdheid onderbouwd willen zien), wordt alsnog expliciet ‘mediation’ aan dit artikel toegevoegd. </text:span>
              </text:p>
              </text:list-item>
              <text:list-item text:style-override="id1-3-2-2-1-2-13">
                <text:number>F.</text:number>
                <text:p text:style-name="al">Het register van het WERKATELIER BURGERZAKEN wordt vastgesteld conform bijlage bij dit besluit.</text:p>
                <text:p text:style-name="al">
                <text:span text:style-name="nadrukcur">Toelichting: </text:span>
              </text:p>
                <text:p text:style-name="al">
                <text:span text:style-name="nadrukcur"/>
                <text:span text:style-name="nadrukcur">Ter uitvoering van het collegebesluit van 15 juli 2025 wordt het register conform dat besluit gewijzigd.</text:span>
              </text:p>
              </text:list-item>
              <text:list-item text:style-override="id1-3-2-2-1-2-14">
                <text:number>G.</text:number>
                <text:p text:style-name="al">Het register ALGEMEEN wordt vastgesteld conform bijlage bij dit besluit.</text:p>
                <text:p text:style-name="al">
                <text:span text:style-name="nadrukcur">Toelichting:</text:span>
              </text:p>
                <text:p text:style-name="al">
                <text:span text:style-name="nadrukcur"/>
                <text:span text:style-name="nadrukcur">Ter uitvoering van het collegebesluit van 20 februari 2024 wordt het register conform dat besluit gewijzigd.</text:span>
              </text:p>
              </text:list-item>
            </text:list>
          </text:section>
          <text:section text:name="artikel_id1-3-2-2-2" text:style-name="artikel">
            <text:p text:style-name="artikel_kop_titel"><text:span text:style-name="artikel_kop_label"/> <text:span text:style-name="artikel_kop_nr"/> II Inwerkingtreding </text:p>
            <text:p text:style-name="al">Deze regeling treedt in werking op de eerste dag na die van de bekendmaking.</text:p>
          </text:section>
        </text:section>
        <text:section text:name="regeling-sluiting_id1-3-2-3" text:style-name="regeling-sluiting">
          <text:section text:name="ondertekening_id1-3-2-3-1">
            <text:p><text:span text:style-name="functie">Aldus vastgesteld op 4 mei 2026. </text:span></text:p>
            <text:p><text:span text:style-name="functie">Het college van burgemeester en wethouders voornoemd,</text:span></text:p>
            <text:p><text:span text:style-name="functie">De secretaris, De burgemeester,</text:span></text:p>
            <text:p><text:span text:style-name="functie">Drs. M.J.M. Meertens ir. C.H.C. van Rooij</text:span></text:p>
            <text:p><text:span text:style-name="functie">De burgemeester voornoemd,</text:span></text:p>
            <text:p><text:span text:style-name="functie">ir. C.H.C. van Rooij</text:span></text:p>
          </text:section>
        </text:section>
        <text:section text:name="bijlage_id1-3-2-4" text:style-name="bijlage">
          <text:p text:style-name="bijlage_top"/>
          <text:p text:style-name="hoofdstuk_kop"><text:span text:style-name="label"/> <text:span text:style-name="nr"/> REGISTER WERKATELIER INFORMATIEPUNT SOCIAAL DOMEIN (IPSD)</text:p>
          <text:p text:style-name="al">MANDAATREGELING MEIERIJSTAD - REGISTER WERKATELIER INFORMATIEPUNT SOCIAAL DOMEIN (IPSD) (Tekst na 14e wijziging Mandaatregeling) </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text:p>
                  <text:p text:style-name="table_al">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m.b.t. gehandicaptenparkeerkaarten.</text:p>
                </table:table-cell>
                <table:table-cell table:style-name="entry" table:number-rows-spanned="1" table:number-columns-spanned="1">
                  <text:p text:style-name="table_al">BenW</text:p>
                </table:table-cell>
                <table:table-cell table:style-name="entry" table:number-rows-spanned="1" table:number-columns-spanned="1">
                  <text:p text:style-name="table_al">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 <text:span text:style-name="nr"/> REGISTER WERKATELIER BELEID SOCIAAL DOMEIN</text:p>
          <text:p text:style-name="al">MANDAATREGELING MEIERIJSTAD - REGISTER WERKATELIER BELEID SOCIAAL DOMEIN (Tekst na 14e wijziging Mandaatregeling) </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JEUGDWET: ZORGMELDINGEN </text:p>
                  <text:p text:style-name="table_al">a. Het afhandelen van zorgmeldingen van de politie (art. 4.1.1 Wet maatschappelijke ondersteuning 2015).</text:p>
                  <text:p text:style-name="table_al">b. Het afhandelen van zorgmeldingen over vermoedens van kindermishandeling(art. 4.1.1. Wet maatschappelijke ondersteuning 2015).</text:p>
                </table:table-cell>
                <table:table-cell table:style-name="entry" table:number-rows-spanned="1" table:number-columns-spanned="1">
                  <text:p text:style-name="table_al">BenW </text:p>
                </table:table-cell>
                <table:table-cell table:style-name="entry" table:number-rows-spanned="1" table:number-columns-spanned="1">
                  <text:p text:style-name="table_al">Directeur JBB</text:p>
                </table:table-cell>
                <table:table-cell table:style-name="entry" table:number-rows-spanned="1" table:number-columns-spanned="1">
                  <text:p text:style-name="table_al">medewerker Veilig T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JEUGDWET:SPOEDMACHTIGING GESLOTEN JEUGDHULP</text:p>
                  <text:p text:style-name="table_al">a. Het buiten kantoortijden indienen van een verzoek bij de kinderrechter gericht op het verkrijgen van een spoedmachtiging voor gesloten jeugdhulp( artikel 6.1.8 eerste lid Jeugdwet en art. 6.1.12 zesde lid Jeugdwet)</text:p>
                </table:table-cell>
                <table:table-cell table:style-name="entry" table:number-rows-spanned="1" table:number-columns-spanned="1">
                  <text:p text:style-name="table_al">BenW</text:p>
                </table:table-cell>
                <table:table-cell table:style-name="entry" table:number-rows-spanned="1" table:number-columns-spanned="1">
                  <text:p text:style-name="table_al">Directeur JBB</text:p>
                </table:table-cell>
                <table:table-cell table:style-name="entry" table:number-rows-spanned="1" table:number-columns-spanned="1">
                  <text:p text:style-name="table_al">Medewerker JBB/Spoed Eisende Zorg (SE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esluiten op grond van de Wet Kinderopvang en de daarop gebaseerde uitvoeringsregelingen en verordening (inclusief handhav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Besluiten op aanvragen om Sociaal medische indicatie kinderopvang zijn gemandateerd aan werkatelier uitvoering sociaal domein werk en inkomen </text:p>
                  <text:p text:style-name="table_al">De bevoegdheden m.b.t. Subsidieverlening aan instellingen voor kinderopvang zijn opgenomen in het Register Algemeen (Subsidies) </text:p>
                  <text:p text:style-name="table_al">Toezicht Wet Kinderopvang berust bij de GGD (zie 8) </text:p>
                </table:table-cell>
              </table:table-row>
              <table:table-row table:style-name="row">
                <table:table-cell table:style-name="entry" table:number-rows-spanned="1" table:number-columns-spanned="1">
                  <text:p text:style-name="table_al">4. Besluiten m.b.t. vervoersvoorzieningen (leerlingenvervoer en jeugdwetvervoer)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esluiten m.b.t. de Wet publieke gezondheidszorg</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Medewerker Sociaal Werk Meierijstad</text:p>
                </table:table-cell>
                <table:table-cell table:style-name="entry" table:number-rows-spanned="1" table:number-columns-spanned="1">
                  <text:p text:style-name="table_al">Mandaat betreft uitvoeringshandelingen ter uitvoering van de wet. Ondermandaat mogelijk aan Sociaal Werk Meierijstad voor ondergeschikte praktische zaken, zoals het afleggen van huisbezoeken, het geven van voorlichting etc..</text:p>
                </table:table-cell>
              </table:table-row>
              <table:table-row table:style-name="row">
                <table:table-cell table:style-name="entry" table:number-rows-spanned="1" table:number-columns-spanned="1">
                  <text:p text:style-name="table_al">6. Besluiten m.b.t. de aanwijzing van toezichthouders als bedoeld in de Wet op de kinderopvang</text:p>
                </table:table-cell>
                <table:table-cell table:style-name="entry" table:number-rows-spanned="1" table:number-columns-spanned="1">
                  <text:p text:style-name="table_al">BenW</text:p>
                </table:table-cell>
                <table:table-cell table:style-name="entry" table:number-rows-spanned="1" table:number-columns-spanned="1">
                  <text:p text:style-name="table_al">directeur 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Besluiten m.b.t. vervangende leerplicht, vervangende leerplicht laatste schooljaar en vrijstelling wegens het volgen van ander onderwijs alsmede handelingen m.b.t. kennisgeving beroep op vrijstelling.</text:p>
                </table:table-cell>
                <table:table-cell table:style-name="entry" table:number-rows-spanned="1" table:number-columns-spanned="1">
                  <text:p text:style-name="table_al">BenW</text:p>
                </table:table-cell>
                <table:table-cell table:style-name="entry" table:number-rows-spanned="1" table:number-columns-spanned="1">
                  <text:p text:style-name="table_al">RBL BNO</text:p>
                </table:table-cell>
                <table:table-cell table:style-name="entry" table:number-rows-spanned="1" table:number-columns-spanned="1">
                  <text:p text:style-name="table_al">M(leerplichtambtenaar)</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 <text:span text:style-name="nr"/> REGISTER WERKATELIER GEBIEDSONTWIKKELING EN PLANOLOGIE</text:p>
          <text:p text:style-name="al">MANDAATREGELING MEIERIJSTAD - REGISTER WERKATELIER GEBIEDSONTWIKKELING EN PLANOLOGIE (Tekst na 14e wijziging Mandaatregeling)</text:p>
          <text:p text:style-name="al">AD=Algemeen Directeur TD= Themadirecteur DIR = Directie L= Leidinggevende atelier M = Medewerkers atelier die zijn belast met de betreffende werkzaamheden. Maak geen gebruik van mandaat in de gevallen genoemd in de Mandaatregeling! Voor de toepassing van deze regeling wordt onder budgethouder tevens verstaan de op grond van de geldende Regeling budgethouders Meierijstad aangewezen budgetbeheerder, kredietbeheerder of budgethoudend projectleider!</text:p>
          <text:p text:style-name="al">Per 1-1-2024 zijn diverse wetten en regelingen opgegaan in de Omgevingswet en de daarop gebaseerde regelgeving, zoals het Besluit activiteiten leefomgeving (Bal) en het Besluit bouwwerken leefomgeving (Bbl). Voorts zijn in verband met de invoering van de Omgevingswet een aantal bepalingen uit huidige verordeningen overgebracht naar de Verordening fysieke leefomgeving (Vfl). In verband met de lopende zaken en het overgangsrecht zijn in dit register zowel de oude als de nieuwe grondslag van de regelgeving genoemd</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m.b.t. overeenkomsten betreffende vaststelling/wijziging of uitwerking van bestemmingsplannen of omgevingsplannen (waaronder verhaal planschade/nadeelcompensatie ).</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esluiten m.b.t. exploitatieovereenkomsten. </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esluiten m.b.t. de afhandeling van aanvragen om vergoeding van planschade als bedoeld in artikel 6.1 Wro c.q. nadeelcompensatie als bedoeld in hoofdstuk 15 van de Omgevingswet en daarop gebaseerde verordening c.q. regeling in het omgevingsplan. Onder dit mandaat valt de bevoegdheid tot het afwijzen of buiten behandeling laten van kennelijk ongegronde of kennelijk niet-ontvankelijke aanvrag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wordt verleend onder de voorwaarde dat het advies van de op grond van de verordening ingeschakelde adviseur wordt gevolgd. Bij aanvragen die kennelijk niet-ontvankelijk of kennelijk ongegrond zijn geldt deze voorwaarde niet. </text:p>
                </table:table-cell>
              </table:table-row>
              <table:table-row table:style-name="row">
                <table:table-cell table:style-name="entry" table:number-rows-spanned="1" table:number-columns-spanned="1">
                  <text:p text:style-name="table_al">4. Het geven van reacties op principeverzoeken (schetsplannen – en niet uitgewerkte plannen m.b.t. het gebruik van gronden en opstallen) welke in strijd zijn met het vigerende bestemmingsplan c.q. omgevingsplan. Het betreft hier een voorstadium van een besluit tot wijziging/herziening van een bestemmingsplan/omgevingsplan.(Zie ook register VTH).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Positieve reactie alleen met mandaat mogelijk indien het plan past in de meest recente structuurvisie.</text:p>
                </table:table-cell>
              </table:table-row>
              <table:table-row table:style-name="row">
                <table:table-cell table:style-name="entry" table:number-rows-spanned="1" table:number-columns-spanned="1">
                  <text:p text:style-name="table_al">5. De bevoegdheid op grond van artikel 3.9 van de Wet ruimtelijke ordening tot het afwijzen van een aanvraag om een bestemmingsplan vast te stellen (betreft een door de Raad aan het college gemandateerde bevoegdheid met de mogelijkheid van ondermandaa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Toelichting: De bevoegdheden onder huidige 3.9 Wro (binnenplanse bevoegdheid wijziging of uitwerking van onderdelen van het bestemmingsplan door B&amp;W) komt onder de Omgevingswet te vervallen. Er komt een delegatiebesluit waarin bepaald kan worden welke onderdelen van het omgevingsplan B&amp;W zelf kunnen/mogen aanpassen. </text:p>
                </table:table-cell>
              </table:table-row>
              <table:table-row table:style-name="row">
                <table:table-cell table:style-name="entry" table:number-rows-spanned="1" table:number-columns-spanned="1">
                  <text:p text:style-name="table_al">6. De bevoegdheid tot het wijzigen c.q. flexibel toepassen van het vastgestelde woningbouwprogramma, met inachtneming van de in het besluit tot vaststelling van het woningbouwprogramma opgenomen marges en voorwaarden.</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MONUMENTEN EN ARCHEOLOGIE</text:p>
                  <text:p text:style-name="table_al">a. Besluiten m.b.t. het aanwijzen tot een gemeentelijk monument (inclusief het intrekken van een aanwijzing).</text:p>
                  <text:p text:style-name="table_al">b. Besluiten m.b.t. gemeentelijke monumentensubsidie.</text:p>
                  <text:p text:style-name="table_al">c. Besluit m.b.t. oplegging duldplicht als bedoeld in artikel 57, lid 2 van de Monumentenwet 1988 (o.g.v Erfgoedwet geldend tot de inwerkingtreding van de Omgevingswet.</text:p>
                  <text:p text:style-name="table_al">d. Besluiten m.b.t. uitreiking Erfgoedpluim als bedoeld in de Voorwaarden en reglement behorende bij de erfgoedpluim Meierijstad (het reglement). </text:p>
                </table:table-cell>
                <table:table-cell table:style-name="entry" table:number-rows-spanned="1" table:number-columns-spanned="1">
                  <text:p text:style-name="table_al">BenW </text:p>
                </table:table-cell>
                <table:table-cell table:style-name="entry" table:number-rows-spanned="1" table:number-columns-spanned="1">
                  <text:p text:style-name="table_al">M (at/m c) </text:p>
                </table:table-cell>
                <table:table-cell table:style-name="entry" table:number-rows-spanned="1" table:number-columns-spanned="1">
                  <text:p text:style-name="table_al"/>
                </table:table-cell>
                <table:table-cell table:style-name="entry" table:number-rows-spanned="1" table:number-columns-spanned="1">
                  <text:p text:style-name="table_al">Ad a. Voorwaarden: instemming portefeuillehouder en uitsluitend op advies van de commissie fysieke leefomgeving..</text:p>
                  <text:p text:style-name="table_al"/>
                  <text:p text:style-name="table_al">Opmerking: Vergunningverlening, toezicht en handhaving ondergebracht bij VTH. </text:p>
                  <text:p text:style-name="table_al">Ad d. Mandaat geldt uitsluitend voor portefeuillehouder en onder de voorwaarde dat het advies van de Adviesraad Erfgoedpluim Meierijstad en het reglement wordt gevolgd. </text:p>
                </table:table-cell>
              </table:table-row>
              <table:table-row table:style-name="row">
                <table:table-cell table:style-name="entry" table:number-rows-spanned="1" table:number-columns-spanned="1">
                  <text:p text:style-name="table_al">8. Het vertegenwoordigen van de gemeente in alle publiekrechtelijke rechtsgedingen (inclusief bezwaar) m.b.t. de tot aan het werkatelier toegewezen taken.</text:p>
                </table:table-cell>
                <table:table-cell table:style-name="entry" table:number-rows-spanned="1" table:number-columns-spanned="1">
                  <text:p text:style-name="table_al">Burg/BenW</text:p>
                </table:table-cell>
                <table:table-cell table:style-name="entry" table:number-rows-spanned="1" table:number-columns-spanned="1">
                  <text:p text:style-name="table_al">M(juridisch 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Met ruimtelijke procedures samenhangende voorbereidingshandelingen en -besluiten (bijvoorbeeld hogere waarden geluid, (aanmeld)notitie vormvrije mer-beoordeling, selectiebesluit archeologie, projectplan, explosievenonderzoek, landschapsinpassingsplan of erfbeplantingspla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voor besluitvormig m.b.t. geluid, mer en archeologie wordt verleend onder de voorwaarde dat eerst advies van de deskundig adviseur zoals ODBN of regioarcheoloog wordt ingewonnen en dit advies wordt gevolgd.</text:p>
                  <text:p text:style-name="table_al">Let op: Bevoegdheden gemeenteraad zijn niet begrepen in dit mandaat.</text:p>
                </table:table-cell>
              </table:table-row>
              <table:table-row table:style-name="row">
                <table:table-cell table:style-name="entry" table:number-rows-spanned="1" table:number-columns-spanned="1">
                  <text:p text:style-name="table_al">10. Besluiten m.b.t. het toekennen van geluidwerende voorzieningen aan woningen of andere geluidgevoelige gebouwen als bedoeld in het Besluit geluid milieubeheer c.q. de Omgevingswet of daarop gebaseerde regelgeving. </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 = medewerkers GOEP en VTH vergunningverlening</text:p>
                  <text:p text:style-name="table_al">Het advies van de ODBN dient te worden gevolgd</text:p>
                </table:table-cell>
              </table:table-row>
              <table:table-row table:style-name="row">
                <table:table-cell table:style-name="entry" table:number-rows-spanned="1" table:number-columns-spanned="1">
                  <text:p text:style-name="table_al">11. NAAMGEVING </text:p>
                  <text:p text:style-name="table_al">Besluiten m.b.t. het aanduiden van delen van de openbare ruimte als bedoeld in artikel 2, lid 2 en 3 van de Verordening naamgeving en nummering (naamgeving) </text:p>
                  <text:p text:style-name="table_al">Bevoegdheden m.b.t. nummering, afbakening en aanbrengen van naam- en nummerborden: zie registers VTH en Gegevensbeheer.</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 voorwaarde van instemming door de portefeuillehouder en na positief advies van commissie naamgeving of, indien de taak wordt toebedeeld aan de Commissie fysieke leefomgeving aan deze commissie.</text:p>
                  <text:p text:style-name="table_al"/>
                </table:table-cell>
              </table:table-row>
              <table:table-row table:style-name="row">
                <table:table-cell table:style-name="entry" table:number-rows-spanned="1" table:number-columns-spanned="1">
                  <text:p text:style-name="table_al">12. WONEN</text:p>
                  <text:p text:style-name="table_al"> Besluiten m.b.t. aanvragen Verordening Starterslening Meierijstad</text:p>
                </table:table-cell>
                <table:table-cell table:style-name="entry" table:number-rows-spanned="1" table:number-columns-spanned="1">
                  <text:p text:style-name="table_al">BenW</text:p>
                </table:table-cell>
                <table:table-cell table:style-name="entry" table:number-rows-spanned="1" table:number-columns-spanned="1">
                  <text:p text:style-name="table_al">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esluiten m.b.t. aanvragen vergunningen op grond van de </text:p>
                  <text:p text:style-name="table_al"> Leegstandswe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 <text:span text:style-name="nr"/> REGISTER WERKATELIER OPENBAAR GEBIED </text:p>
          <text:p text:style-name="al">MANDAATREGELING MEIERIJSTAD - REGISTER WERKATELIER OPENBAAR GEBIED (Tekst na 14e wijziging Mandaatregeling)</text:p>
          <text:p text:style-name="al">AD=Algemeen Directeur TD= Themadirecteur DIR = Directie L= Leidinggevende atelier M = Medewerkers van het atelier /de ateliers die in hun dagelijkse werk zijn belast met de betreffende werkzaamheden. Maak geen gebruik van mandaat in de gevallen genoemd in de Mandaatregeling!</text:p>
          <text:p text:style-name="al">Voor de toepassing van deze regeling wordt onder budgethouder tevens verstaan de op grond van de geldende Regeling budgethouders Meierijstad aangewezen budgetbeheerder, kredietbeheerder of budgethoudend projectleider.</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
                    <text:span text:style-name="nadrukondlijn">GEVONDEN ZAKEN</text:span>
                  </text:p>
                  <text:p text:style-name="table_al">1. Gevonden zaken: Het nemen van alle besluiten bedoeld in de artikelen 5:5 t/m 5:12 van het Burgerlijk Wetboek m.b.t. gevonden zaken, voor zover betrekking hebbende op (brom-)fietsen en zwerfdieren (besluiten m.b.t. overige gevonden zaken bij Atelier KCC)</text:p>
                </table:table-cell>
                <table:table-cell table:style-name="entry" table:number-rows-spanned="1" table:number-columns-spanned="1">
                  <text:p text:style-name="table_al"/>
                  <text:p text:style-name="table_al">Burg. </text:p>
                </table:table-cell>
                <table:table-cell table:style-name="entry" table:number-rows-spanned="1" table:number-columns-spanned="1">
                  <text:p text:style-name="table_al"/>
                  <text:p text:style-name="table_al">M</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ondlijn">INZET PERSONEEL, MATERIAAL EN MATERIEEL </text:span>
                  </text:p>
                  <text:p text:style-name="table_al">2. Besluiten tot het inzetten van personeel, materiaal, materieel en externe diensten in het kader van de functionaliteit en veiligheid van de openbare ruimte. </text:p>
                </table:table-cell>
                <table:table-cell table:style-name="entry" table:number-rows-spanned="1" table:number-columns-spanned="1">
                  <text:p text:style-name="table_al"/>
                  <text:p text:style-name="table_al">BenW</text:p>
                </table:table-cell>
                <table:table-cell table:style-name="entry" table:number-rows-spanned="1" table:number-columns-spanned="1">
                  <text:p text:style-name="table_al"/>
                  <text:p text:style-name="table_al">M(storings coördinator)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De dienstdoende storingscoördinator heeft mandaat binnen de bestaande (raam)contracten. Voor opdrachtvertrekking buiten bestaande contracten reikt de bevoegdheid tot een bedrag van € 5000,--</text:p>
                </table:table-cell>
              </table:table-row>
              <table:table-row table:style-name="row">
                <table:table-cell table:style-name="entry" table:number-rows-spanned="1" table:number-columns-spanned="1">
                  <text:p text:style-name="table_al">
                    <text:span text:style-name="nadrukondlijn">VERKEER </text:span>
                  </text:p>
                  <text:p text:style-name="table_al">3. Besluiten m.b.t. aanvragen (waaronder ambtshalve) om verkeersbesluiten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Het treffen van tijdelijke verkeersmaatregelen als bedoeld in artikel 34 van het Besluit administratieve bepalingen wegverkeer.</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evoegdheden m.b.t. de aanstelling van verkeersregelaars en –brigadiers.</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geldt ook voor medewerkers VTH </text:p>
                </table:table-cell>
              </table:table-row>
              <table:table-row table:style-name="row">
                <table:table-cell table:style-name="entry" table:number-rows-spanned="1" table:number-columns-spanned="1">
                  <text:p text:style-name="table_al">6. Besluiten m.b.t. ontheffingen op grond van artikel 149 Wegenverkeerswet en artikel 87 RVV (inclusief besluiten m.b.t. ontheffingen voor bijzondere transporten en parkeerontheffingen).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RD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Besluiten m.b.t. ontheffingen op grond van artikel 148 lid 1 onder b, 2e zin Wegenverkeerswe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FVALSTOFFEN </text:span>
                  </text:p>
                  <text:p text:style-name="table_al">8. Besluiten m.b.t. ontheffingen Afvalstoffenverordening of de Verordening fysieke leefomgeving. </text:p>
                </table:table-cell>
                <table:table-cell table:style-name="entry" table:number-rows-spanned="1" table:number-columns-spanned="1">
                  <text:p text:style-name="table_al"/>
                  <text:p text:style-name="table_al">BenW</text:p>
                </table:table-cell>
                <table:table-cell table:style-name="entry" table:number-rows-spanned="1" table:number-columns-spanned="1">
                  <text:p text:style-name="table_al"/>
                  <text:p text:style-name="table_al">M</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ONINGONTRUIMING</text:span>
                  </text:p>
                  <text:p text:style-name="table_al">9. Besluiten ter uitvoering van artikel 556, derde lid van het Wetboek van burgerlijke rechtsvordering (afvoer, opslag, verkoop, schenking, teruggaaf of vernietiging van inboedels bij gedwongen woningontruimingen en verhaal van kosten op de executant) </text:p>
                </table:table-cell>
                <table:table-cell table:style-name="entry" table:number-rows-spanned="1" table:number-columns-spanned="1">
                  <text:p text:style-name="table_al">BenW</text:p>
                </table:table-cell>
                <table:table-cell table:style-name="entry" table:number-rows-spanned="1" table:number-columns-spanned="1">
                  <text:p text:style-name="table_al">M </text:p>
                </table:table-cell>
                <table:table-cell table:style-name="entry" table:number-rows-spanned="1" table:number-columns-spanned="1">
                  <text:p text:style-name="table_al"/>
                </table:table-cell>
                <table:table-cell table:style-name="entry" table:number-rows-spanned="1" table:number-columns-spanned="1">
                  <text:p text:style-name="table_al">Ondermandaat is mogelijk aan een door de gemandateerde aangewezen organisatie of functionaris.</text:p>
                </table:table-cell>
              </table:table-row>
              <table:table-row table:style-name="row">
                <table:table-cell table:style-name="entry" table:number-rows-spanned="1" table:number-columns-spanned="1">
                  <text:p text:style-name="table_al">
                    <text:span text:style-name="nadrukondlijn">KABELS EN LEIDINGEN</text:span>
                  </text:p>
                  <text:p text:style-name="table_al">10. Besluiten m.b.t. het leggen of verleggen van kabels, buizen en leidingen in de zin van de Wet informatie-uitwisseling bovengrondse en ondergrondse netten en netwerken: (WIBON),</text:p>
                  <text:p text:style-name="table_al">de Telecommunicatiewet of andere wetgeving en de daarop gebaseerde verordeningen. (waaronder in ieder geval begrepen de AVOI, de Verordening fysieke leefomgeving, de Telecommunicatieverordening en de APV)</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merking: De AVOI gaat in verband met de inwerkingtreding van de Omgevingswet in 2023 over in de Verordening fysieke leefomgeving. Daarnaast zal er een afzonderlijke Telecommunicatieverordening komen te gelden. </text:p>
                </table:table-cell>
              </table:table-row>
              <table:table-row table:style-name="row">
                <table:table-cell table:style-name="entry" table:number-rows-spanned="1" table:number-columns-spanned="1">
                  <text:p text:style-name="table_al">
                    <text:span text:style-name="nadrukondlijn">RIOLERING, HEMEL- EN GRONDWATER </text:span>
                  </text:p>
                  <text:p text:style-name="table_al">11. Bevoegdheden m.b.t. aansluitingen op de gemeentelijke riolering voor zover niet begrepen in de omgevingsvergunning. (geven van aanwijzingen, nota’s e.d.)</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Besluiten m.b.t de uitvoering en naleving van hoofdstuk 6 van de Verordening fysieke leefomgeving (afvoer hemelwater en grondwater) , waaronder besluiten m.b.t. aanvragen om ontheffingen alsmede de algemene regels van hoofdstuk 2 (zorgplichtbepalingen) voor zover die betrekking hebben op het bepaalde in hoofdstuk 6. </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De eerste gebiedsaanwijzing als bedoeld in artikel 6.4, derde lid van de VFL valt <text:span text:style-name="nadrukondlijn">niet</text:span> onder het mandaat. Wijziging van door het college aangewezen gebieden wel, zij het onder de voorwaarde dat de portefeuillehouder moet instemmen met de voorgenomen wijziging.</text:p>
                </table:table-cell>
              </table:table-row>
              <table:table-row table:style-name="row">
                <table:table-cell table:style-name="entry" table:number-rows-spanned="1" table:number-columns-spanned="1">
                  <text:p text:style-name="table_al">
                    <text:span text:style-name="nadrukondlijn">BEGRAAFPLAATSEN </text:span>
                  </text:p>
                  <text:p text:style-name="table_al">13. Besluiten op grond van de regelgeving m.b.t. de algemene begraafplaatsen: alle taken ter uitvoering van de Wet op de lijkbezorging en de daarop gebaseerde verordening betreffende gemeentelijke begraafplaatsen die niet ondergebracht zijn bij het WERKATELIER BURGERZAK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 <text:span text:style-name="nr"/> REGISTER WERKATELIERS VTH VERGUNNINGEN EN VTH HANDHAVING</text:p>
          <text:p text:style-name="al">MANDAATREGELING MEIERIJSTAD - REGISTER WERKATELIERS VTH VERGUNNINGEN EN VTH HANDHAVING . (Tekst na 14e wijziging Mandaatregeling)</text:p>
          <text:p text:style-name="al">AD=Algemeen Directeur TD= Themadirecteur DIR = Directie L= Leidinggevende atelier M = Medewerkers atelier die zijn belast met de betreffende werkzaamheden. Maak geen gebruik van mandaat in de gevallen genoemd in de Mandaatregeling ! Voor de toepassing van deze regeling wordt onder budgethouder tevens verstaan de op grond van de geldende Regeling budgethouders Meierijstad aangewezen budgetbeheerder, kredietbeheerder of budgethoudend projectleider.!</text:p>
          <text:p text:style-name="al">Per 1-1-2024 zijn diverse wetten en regelingen opgegaan in de Omgevingswet en de daarop gebaseerde regelgeving, zoals het Besluit activiteiten leefomgeving (Bal) en het Besluit bouwwerken leefomgeving (Bbl). Voorts zijn in verband met de invoering van de Omgevingswet een aantal bepalingen uit huidige verordeningen overgebracht naar de Verordening fysieke leefomgeving (Vfl). In verband met de lopende zaken en het overgangsrecht zijn in dit register zowel de oude als de nieuwe grondslag van de regelgeving genoemd.</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WET ALGEMENE BEPALINGEN OMGEVINGSRECHT (Wabo) en OMGEVINGSWET (Ow) </text:p>
                  <text:p text:style-name="table_al">Besluiten m.b.t. (aanvragen om) omgevingsvergunningen op grond van de Wabo en Ow , daaronder tevens begrepen alle voorbereidingshandelingen en besluiten m.b.t. het ambtshalve wijzigen, aanvullen en/of het geheel dan wel gedeeltelijk intrekken van omgevingsvergunningen.</text:p>
                </table:table-cell>
                <table:table-cell table:style-name="entry" table:number-rows-spanned="1" table:number-columns-spanned="1">
                  <text:p text:style-name="table_al">BenW</text:p>
                  <text:p text:style-name="table_al"/>
                  <text:p text:style-name="table_al"/>
                  <text:p text:style-name="table_al"/>
                  <text:p text:style-name="table_al"/>
                </table:table-cell>
                <table:table-cell table:style-name="entry" table:number-rows-spanned="1" table:number-columns-spanned="1">
                  <text:p text:style-name="table_al">ODBN/M</text:p>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meervoudige aanvragen adviseert de ODBN over de in de aanvraag begrepen activiteit milieu. De besluitvorming over het al dan niet verlenen van de vergunning geschiedt door Meierijstad. Omgevingsvergunningen met enkel de activiteit milieu (ook OBM en milieuneutraal) worden afgehandeld door de ODBN. Zo ook besluitvorming inzake (vormvrije)mer; besluit aanvullen aanmeldingsnotitie-mer, besluit geen mer en/of besluit mer.</text:p>
                  <text:p text:style-name="table_al">Alle taken op grond van het Activiteitenbesluit/het Besluit activiteiten leefomgeving zijn/worden opgedragen aan ODBN</text:p>
                </table:table-cell>
              </table:table-row>
              <table:table-row table:style-name="row">
                <table:table-cell table:style-name="entry" table:number-rows-spanned="1" table:number-columns-spanned="1">
                  <text:p text:style-name="table_al">2. BOUWBESLUIT/ BESLUIT BOUWWERKEN LEEFOMGEVING /BOUWVERORDENING/ VERORDENING FYSIEKE LEEFOMGEVING /HUISNUMMERS</text:p>
                  <text:p text:style-name="table_al">a. Het nemen van besluiten en afhandeling van meldingen op grond van het Bouwbesluit/Bbl en/of Bouwverordening/Vfl.</text:p>
                  <text:p text:style-name="table_al">b. Besluiten over het toekennen en intrekken van huisnummers op grond van de Verordening naamgeving en nummering in verband met de omgevingsvergunningplichtige activiteiten bouwen en/of slopen.</text:p>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Mandaat medewerker VTH voor taken die niet aan de ODBN zijn opgedragen. </text:p>
                  <text:p text:style-name="table_al"/>
                  <text:p text:style-name="table_al">Voor het besluiten op aanvragen om een huisnummer die <text:span text:style-name="nadrukondlijn">niet</text:span> samenhangen met een omgevingsvergunningplichtige activiteit bouwen of slopen: zie register Werkatelier Gegevensbeheer. Voor besluiten betreffende naamgeving: zie register Werkatelier Gebiedsontwikkeling </text:p>
                </table:table-cell>
              </table:table-row>
              <table:table-row table:style-name="row">
                <table:table-cell table:style-name="entry" table:number-rows-spanned="1" table:number-columns-spanned="1">
                  <text:p text:style-name="table_al">3. ALGEMENE PLAATSELIJKE VERORDENING (APV)/ VERORDENING FYSIEKE LEEFOMGEVING </text:p>
                  <text:p text:style-name="table_al">Besluiten m.b.t. de uitvoering van de APV, de Verordening fysieke leefomgeving, vergunningen of ontheffingen, alsmede besluiten in het kader van toezicht en handhaving (zie ook 12).Hiervan uitgezonderd zijn bevoegdheden m.b.t.:</text:p>
                  <text:p text:style-name="table_al">1. vergunningverlening voor kabels en leidingen als bedoeld in hoofdstuk 7 van de Verordening fysieke leefomgeving c.q. de Telecommunicatieverordening (zie werkatelier Openbaar gebied);</text:p>
                  <text:p text:style-name="table_al">2.ontheffing gebruik gemeentewapen en –logo (zie werkatelier communicatie /online).</text:p>
                  <text:p text:style-name="table_al">3. regen- en hemelwaterafvoer , als bedoeld in hoofdstuk 6 van de Verordening fysieke leefomgeving (zie werkatelier Openbaar gebied) </text:p>
                  <text:p text:style-name="table_al">4. vergunningverlening bedrijven (2:40a APV), bestuurlijke ophouding (2:75 APV), veiligheidsrisicogebieden (2:76 APV), cameratoezicht openbare plaatsen (2:76 APV), gebiedsontzegging (2:78 APV), woonoverlast (2:79 APV). Deze taken zijn ondergebracht bij het Werkatelier Integrale veiligheid, OOV en veiligheid en crisisbeheersing.</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OPSTIJGEN VAN BALLONNEN, HELICOPTERS E.D. </text:p>
                  <text:p text:style-name="table_al">De bevoegdheid tot het plegen van overleg met het college van gedeputeerde staten als bedoeld in artikel 35 van de Regeling veilig gebruik luchthavens en andere terreinen, of vergelijkbare bevoegdheid zoals opgenomen in de Omgevingswet of de daarop gebaseerde regelgeving.. </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ALCOHOLWET </text:p>
                  <text:p text:style-name="table_al">Besluiten m.b.t. de uitvoering van de Alcoholwet .</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ZONDAGSWET</text:p>
                  <text:p text:style-name="table_al">Besluiten m.b.t. ontheffingen en het opleggen van nadere voorschriften en beperking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KANSSPELEN</text:p>
                  <text:p text:style-name="table_al">a. Besluiten m.b.t. aanwezigheidsvergunningen voor speelautomaten </text:p>
                  <text:p text:style-name="table_al">b. Besluiten m.b.t. kienen en loterij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WET NATUURBESCHERMING/OMGEVINGSWET </text:p>
                  <text:p text:style-name="table_al">Het aanvragen van ontheffingen en vergunningen als bedoeld in de Wet natuurbescherming (o.a. schadelijk wild ) of de Omgevingswet en de daarop gebaseerde regelgeving.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GSLEEPVERORDENING MEIERIJSTAD en 174 WVW</text:p>
                  <text:p text:style-name="table_al">Besluiten m.b.t. de uitvoering van de Wegsleepverordening Meierijstad en artikel 174 WVW. </text:p>
                </table:table-cell>
                <table:table-cell table:style-name="entry" table:number-rows-spanned="1" table:number-columns-spanned="1">
                  <text:p text:style-name="table_al">BenW/Burg</text:p>
                </table:table-cell>
                <table:table-cell table:style-name="entry" table:number-rows-spanned="1" table:number-columns-spanned="1">
                  <text:p text:style-name="table_al">M (BOA’s en Markt-meesters).</text:p>
                </table:table-cell>
                <table:table-cell table:style-name="entry" table:number-rows-spanned="1" table:number-columns-spanned="1">
                  <text:p text:style-name="table_al">politie en personeel van sleepbedrijf </text:p>
                </table:table-cell>
                <table:table-cell table:style-name="entry" table:number-rows-spanned="1" table:number-columns-spanned="1">
                  <text:p text:style-name="table_al">Zie ook register van het Werkatelier Bedrijven voor de mandatering van de bevoegdheid op grond van de Wegsleepverordening aan de onder dat atelier vallende marktmeesters. </text:p>
                  <text:p text:style-name="table_al"/>
                </table:table-cell>
              </table:table-row>
              <table:table-row table:style-name="row">
                <table:table-cell table:style-name="entry" table:number-rows-spanned="1" table:number-columns-spanned="1">
                  <text:p text:style-name="table_al">10. Bevoegdheden m.b.t. de aanstelling van verkeersregelaars en –brigadiers. </text:p>
                </table:table-cell>
                <table:table-cell table:style-name="entry" table:number-rows-spanned="1" table:number-columns-spanned="1">
                  <text:p text:style-name="table_al">Burg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geldt ook voor medewerkers van het werkatelier Openbaar Gebied </text:p>
                </table:table-cell>
              </table:table-row>
              <table:table-row table:style-name="row">
                <table:table-cell table:style-name="entry" table:number-rows-spanned="1" table:number-columns-spanned="1">
                  <text:p text:style-name="table_al">11. TOEZICHT EN HANDHAVING </text:p>
                  <text:p text:style-name="table_al">a. Besluiten m.b.t. de aanwijzing van toezichthouders en eventuele beperking van de bevoegdheden als bedoeld in afdeling 5.2. van de Algemene wet bestuursrecht. </text:p>
                  <text:p text:style-name="table_al"/>
                  <text:p text:style-name="table_al"> b. Besluiten m.b.t. de oplegging en uitvoering van een (preventieve) last onder bestuursdwang en dwangsom op het gebied van de fysieke leefomgeving, openbare orde en veiligheid en bijzondere wetten , waaronder in ieder geval begrepen: alle Wabo activiteiten, activiteiten Omgevingswet, de Verordening fysieke leefomgeving, de APV, de Afvalstoffenverordening, de Monumentenverordening, de Alcoholwet en overige bijzondere wetten, voor zover niet opgedragen aan het werkatelier Integrale veiligheid, openbare orde en veiligheid en crisisbeheersing. Hieronder vallen alle besluiten en handelingen m.b.t. de oplegging en uitvoering van een (preventieve) last onder bestuursdwang en dwangsom bij (dreigende) overtreding van voorschriften genoemd in dit register en het Register Algemeen voor zover behorende tot het taakgebied van de werkateliers VTH en ODBN*</text:p>
                </table:table-cell>
                <table:table-cell table:style-name="entry" table:number-rows-spanned="1" table:number-columns-spanned="1">
                  <text:p text:style-name="table_al">a.BenW/Burg.</text:p>
                  <text:p text:style-name="table_al"/>
                  <text:p text:style-name="table_al">b.BenW/Burg</text:p>
                </table:table-cell>
                <table:table-cell table:style-name="entry" table:number-rows-spanned="1" table:number-columns-spanned="1">
                  <text:p text:style-name="table_al">a.L/ODBN</text:p>
                  <text:p text:style-name="table_al"/>
                  <text:p text:style-name="table_al"/>
                  <text:p text:style-name="table_al">b.M/ODBN </text:p>
                </table:table-cell>
                <table:table-cell table:style-name="entry" table:number-rows-spanned="1" table:number-columns-spanned="1">
                  <text:p text:style-name="table_al"/>
                </table:table-cell>
                <table:table-cell table:style-name="entry" table:number-rows-spanned="1" table:number-columns-spanned="1">
                  <text:p text:style-name="table_al">Mandaat ODBN voor aanwijzing toezichthouders in het kader van de aan de dienst opgedragen taken. (zie b) </text:p>
                  <text:p text:style-name="table_al">Mandaat ODBN betreft taken op het gebied van toezicht en handhaving op grond van milieuwetgeving, Bouwbesluit en Wabo/Omgevingswet . Voorafgaand aan een (definitief) handhavingsbesluit dient ODBN een voorgenomen handhavings- besluit (lastgeving en invorderingsbeschikking) voor te leggen aan een M VTH van Meierijstad.</text:p>
                  <text:p text:style-name="table_al">De bevoegdheid omvat mede alle aan de oplegging van een last voorafgaande en navolgende handelingen (o.a. constatering overtreding, sommering tot het staken van strijdig gebruik en aanvraag legalisatie). </text:p>
                  <text:p text:style-name="table_al"/>
                </table:table-cell>
              </table:table-row>
              <table:table-row table:style-name="row">
                <table:table-cell table:style-name="entry" table:number-rows-spanned="1" table:number-columns-spanned="1">
                  <text:p text:style-name="table_al">12. Het vertegenwoordigen van de gemeente in alle publiekrechtelijke rechtsgedingen (inclusief bezwaar en mediation) m.b.t. de tot aan het werkatelier toegewezen taken. </text:p>
                </table:table-cell>
                <table:table-cell table:style-name="entry" table:number-rows-spanned="1" table:number-columns-spanned="1">
                  <text:p text:style-name="table_al">Burg/BenW</text:p>
                </table:table-cell>
                <table:table-cell table:style-name="entry" table:number-rows-spanned="1" table:number-columns-spanned="1">
                  <text:p text:style-name="table_al">ODBN/M(juridisch medewerker)</text:p>
                </table:table-cell>
                <table:table-cell table:style-name="entry" table:number-rows-spanned="1" table:number-columns-spanned="1">
                  <text:p text:style-name="table_al"/>
                </table:table-cell>
                <table:table-cell table:style-name="entry" table:number-rows-spanned="1" table:number-columns-spanned="1">
                  <text:p text:style-name="table_al">Toelichting: De ODBN vertegenwoordigt de gemeente in procedures (incl. Bezwaar en mediation) en bereidt de besluitvorming op bezwaarschriften geheel voor m.b.t. de tot aan de ODBN toegewezen taken. De beslissing op het bezwaarschrift geschiedt niet door de ODBN maar door het bestuursorgaan of M van VTH. (zie Register Algemeen voor mandaat voor het nemen van beslissingen op bezwaarschriften).</text:p>
                </table:table-cell>
              </table:table-row>
              <table:table-row table:style-name="row">
                <table:table-cell table:style-name="entry" table:number-rows-spanned="1" table:number-columns-spanned="1">
                  <text:p text:style-name="table_al">13. Besluiten m.b.t. het toekennen van geluidwerende voorzieningen aan woningen of andere geluidgevoelige gebouwen als bedoeld in het Besluit geluid milieubeheer c.q. de Omgevingswet of daarop gebaseerde regelgeving.</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 = medewerkers GOEP en VTH vergunningverlening</text:p>
                  <text:p text:style-name="table_al">Het advies van de ODBN dient te worden gevolgd </text:p>
                </table:table-cell>
              </table:table-row>
              <table:table-row table:style-name="row">
                <table:table-cell table:style-name="entry" table:number-rows-spanned="1" table:number-columns-spanned="1">
                  <text:p text:style-name="table_al">14. WET EXPLOSIEVEN VOOR CIVIEL GEBRUIK</text:p>
                  <text:p text:style-name="table_al">Besluiten m.b.t. vergunningen op grond van de Wecg</text:p>
                  <text:p text:style-name="table_al"/>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Er dient <text:span text:style-name="nadrukvet">te allen tijde</text:span> instemming worden verleend door de portefeuillehouder.</text:p>
                </table:table-cell>
              </table:table-row>
            </table:table>
            <text:p text:style-name="table_bottom"/>
          </text:section>
        </text:section>
        <text:section text:name="bijlage_id1-3-2-9" text:style-name="bijlage">
          <text:p text:style-name="bijlage_top"/>
          <text:p text:style-name="hoofdstuk_kop"><text:span text:style-name="label"/> <text:span text:style-name="nr"/> REGISTER WERKATELIER BURGERZAKEN EN KCC </text:p>
          <text:p text:style-name="al">MANDAATREGELING MEIERIJSTAD - REGISTER WERKATELIER BURGERZAKEN EN KCC (Tekst na 14e wijziging Mandaatregeling) </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PASPOORTEN EN NEDERLANDSE IDENTITEITSKAARTEN</text:p>
                  <text:p text:style-name="table_al">Besluiten op grond van de Paspoortwet en de op deze wet gebaseerde uitvoeringsbesluiten met betrekking tot paspoorten en identiteitskaarten</text:p>
                  <text:p text:style-name="table_al"/>
                </table:table-cell>
                <table:table-cell table:style-name="entry" table:number-rows-spanned="1" table:number-columns-spanned="1">
                  <text:p text:style-name="table_al">Burg./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RIJBEWIJZEN</text:p>
                  <text:p text:style-name="table_al">Besluiten op grond van de Wegenverkeerswet en de op deze wet gebaseerde uitvoeringsbesluiten met betrekking tot rijbewijzen. </text:p>
                </table:table-cell>
                <table:table-cell table:style-name="entry" table:number-rows-spanned="1" table:number-columns-spanned="1">
                  <text:p text:style-name="table_al">Burg.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REEMDELINGENWET</text:p>
                  <text:p text:style-name="table_al">Uitoefening van de bevoegdheden die door de Minister van Vreemdelingenzaken en Integratie bij besluit van 1 april 2004 zijn gemandateerd aan de Burg..</text:p>
                </table:table-cell>
                <table:table-cell table:style-name="entry" table:number-rows-spanned="1" table:number-columns-spanned="1">
                  <text:p text:style-name="table_al">Burg.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RIJKSWET OP HET NEDERLANDERSCHAP</text:p>
                  <text:p text:style-name="table_al">a. Het nemen van besluiten en het geven van adviezen op grond van de Rijkswet op het Nederlanderschap en de Regeling verkrijging en verlies Nederlanderschap</text:p>
                  <text:p text:style-name="table_al">b. Het in ontvangstnemen van een schriftelijke verklaring, het beoordelen ervan en het (al dan niet) bevestigen van de verkrijging van het Nederlanderschap op grond van de Rijkswet op het Nederlanderschap en de Regeling verkrijging en verlies Nederlanderschap</text:p>
                  <text:p text:style-name="table_al">c Het opvragen van inlichtingen uit de algemene documentatieregisters van de Centrale Justitiële Documentatie en de politieregisters in het kader van Rijkswet Nederlanderschap, de Wet justitiële en strafvorderlijke gegevens en de Rijkswet op het Nederlanderschap</text:p>
                </table:table-cell>
                <table:table-cell table:style-name="entry" table:number-rows-spanned="1" table:number-columns-spanned="1">
                  <text:p text:style-name="table_al">Burg.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ERKIEZINGEN</text:p>
                  <text:p text:style-name="table_al">Besluiten met betrekking tot de uitvoering van de Kieswet en de op deze wet gebaseerde uitvoeringsbesluiten. </text:p>
                </table:table-cell>
                <table:table-cell table:style-name="entry" table:number-rows-spanned="1" table:number-columns-spanned="1">
                  <text:p text:style-name="table_al">Burg./ BenW / voorzitter van het hoofd en/of centraal stembureau</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DIVERSE DOCUMENTEN</text:p>
                  <text:p text:style-name="table_al">a. Besluiten m.b.t. de afgifte van bewijzen van Nederlanderschap, geen reispapier zijnde.</text:p>
                  <text:p text:style-name="table_al">b. Besluiten m.b.t. legalisatie van handtekeningen. </text:p>
                  <text:p text:style-name="table_al">c. Het betekenen van gerechtelijke stukken. </text:p>
                  <text:p text:style-name="table_al"/>
                </table:table-cell>
                <table:table-cell table:style-name="entry" table:number-rows-spanned="1" table:number-columns-spanned="1">
                  <text:p text:style-name="table_al"/>
                  <text:p text:style-name="table_al">Burg</text:p>
                </table:table-cell>
                <table:table-cell table:style-name="entry" table:number-rows-spanned="1" table:number-columns-spanned="1">
                  <text:p text:style-name="table_al"/>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BASISREGISTRATIE PERSONEN </text:p>
                  <text:p text:style-name="table_al"> a. Besluiten m.b.t. de uitvoering van de Wet BRP en daarop gebaseerde uitvoeringsvoorschriften (waaronder ook gemeentelijke regelgeving). </text:p>
                  <text:p text:style-name="table_al"> b. Aanwijzen van ambtenaren die bevoegd zijn tot het afnemen van een verklaring onder eed of belofte</text:p>
                  <text:p text:style-name="table_al"> c. Aanwijzing onbezoldigd ambtenaar en toezichthouder Wet BRP </text:p>
                </table:table-cell>
                <table:table-cell table:style-name="entry" table:number-rows-spanned="1" table:number-columns-spanned="1">
                  <text:p text:style-name="table_al"/>
                  <text:p text:style-name="table_al">B en W/Burg.</text:p>
                </table:table-cell>
                <table:table-cell table:style-name="entry" table:number-rows-spanned="1" table:number-columns-spanned="1">
                  <text:p text:style-name="table_al"/>
                  <text:p text:style-name="table_al">M</text:p>
                  <text:p text:style-name="table_al"/>
                  <text:p text:style-name="table_al">L</text:p>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8. BURGERLIJKE STAND</text:p>
                  <text:p text:style-name="table_al">a. Aanwijzen (tijdelijk onbezoldigd) buitengewoon ambtenaar van de burgerlijke stand voor het eenmalig voltrekken van een huwelijk of het registreren van een partnerschap.</text:p>
                  <text:p text:style-name="table_al">b Aanwijzen (on)bezoldigd buitengewoon ambtenaar van de burgerlijke stand</text:p>
                </table:table-cell>
                <table:table-cell table:style-name="entry" table:number-rows-spanned="1" table:number-columns-spanned="1">
                  <text:p text:style-name="table_al">B en W</text:p>
                </table:table-cell>
                <table:table-cell table:style-name="entry" table:number-rows-spanned="1" table:number-columns-spanned="1">
                  <text:p text:style-name="table_al">a. M: </text:p>
                  <text:p text:style-name="table_al">b. L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LIJKBEZORGING</text:p>
                  <text:p text:style-name="table_al">a. Besluiten m.b.t. de uitvoering van de Wet op de Lijkbezorging en de daarop gebaseerde uitvoeringsbesluiten.</text:p>
                  <text:p text:style-name="table_al">b. Bevoegdheid m.b.t. de benoeming van gemeentelijke lijkschouwers </text:p>
                </table:table-cell>
                <table:table-cell table:style-name="entry" table:number-rows-spanned="1" table:number-columns-spanned="1">
                  <text:p text:style-name="table_al"/>
                  <text:p text:style-name="table_al">BenW/Burg.</text:p>
                </table:table-cell>
                <table:table-cell table:style-name="entry" table:number-rows-spanned="1" table:number-columns-spanned="1">
                  <text:p text:style-name="table_al"/>
                  <text:p text:style-name="table_al">M</text:p>
                </table:table-cell>
                <table:table-cell table:style-name="entry" table:number-rows-spanned="1" table:number-columns-spanned="1">
                  <text:p text:style-name="table_al"/>
                  <text:p text:style-name="table_al">directeur van de GGD</text:p>
                </table:table-cell>
                <table:table-cell table:style-name="entry" table:number-rows-spanned="1" table:number-columns-spanned="1">
                  <text:p text:style-name="table_al">Is bij afzonderlijk besluit van het college gemandateerd aan de directeur van de GGD</text:p>
                </table:table-cell>
              </table:table-row>
              <table:table-row table:style-name="row">
                <table:table-cell table:style-name="entry" table:number-rows-spanned="1" table:number-columns-spanned="1">
                  <text:p text:style-name="table_al">10. GEVONDEN EN VERLOREN VOORWERPEN</text:p>
                  <text:p text:style-name="table_al">Het nemen van alle besluiten bedoeld in de artikelen 5:5 t/m 5:12 van het Burgerlijk Wetboek m.b.t. gevonden zaken, voor zover geen betrekking hebbende op (brom-) fietsen en zwerfdieren. (besluiten m.b.t. deze gevonden zaken zie Werkatelier openbaar gebied) </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10" text:style-name="bijlage">
          <text:p text:style-name="bijlage_top"/>
          <text:p text:style-name="hoofdstuk_kop"><text:span text:style-name="label"/> <text:span text:style-name="nr"/> REGISTER ALGEMEEN</text:p>
          <text:p text:style-name="al">MANDAATREGELING MEIERIJSTAD - REGISTER ALGEMEEN (Tekst na 14e wijziging Mandaatregeling)</text:p>
          <text:p text:style-name="al">De mandaten opgenomen in dit register gelden voor alle functionarissen c.q werkateliers die in hun dagelijkse werk zijn belast met de betreffende werkzaamheden. Zie ook Mandaatregister per afzonderlijk werkatelier </text:p>
          <text:p text:style-name="al">AD=Algemeen Directeur TD= Themadirecteur DIR = Directie L= Leidinggevende werkatelier G=Griffier M = Medewerkers van het werkatelier /de werkateliers die in hun dagelijkse werk zijn belast met de betreffende werkzaamheden. LET OP: Maak geen gebruik van mandaat in de gevallen genoemd in artikel 4 en 6 van de Mandaatregeling ! Voor de toepassing van deze regeling wordt onder budgethouder tevens verstaan de op grond van de geldende Regeling budgethouders Meierijstad aangewezen budgetbeheerder, kredietbeheerder of budgethoudend projectleider</text:p>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column table:style-name="id1-3-2-10-5-1-7"/>
              <table:table-column table:style-name="id1-3-2-10-5-1-8"/>
              <table:table-row table:style-name="row">
                <table:table-cell table:style-name="entry" table:number-rows-spanned="1" table:number-columns-spanned="1">
                  <text:p text:style-name="table_al">Omschrijving bevoegdheid</text:p>
                </table:table-cell>
                <table:table-cell table:style-name="entry" table:number-rows-spanned="1" table:number-columns-spanned="2">
                  <text:p text:style-name="table_al">Betrokken orgaan</text:p>
                </table:table-cell>
                <table:table-cell table:style-name="entry" table:number-rows-spanned="1" table:number-columns-spanned="2">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2">
                  <text:p text:style-name="table_al">Specifieke bepalingen</text:p>
                </table:table-cell>
              </table:table-row>
              <table:table-row table:style-name="row">
                <table:table-cell table:style-name="entry" table:number-rows-spanned="1" table:number-columns-spanned="1">
                  <text:p text:style-name="table_al">1. VOORBEREIDINGS- EN UITVOERINGSHANDELINGEN</text:p>
                  <text:p text:style-name="table_al">De afdoening van voorbereidings- en uitvoeringshandelingen, waaronder <text:span text:style-name="nadrukondlijn">in ieder geval</text:span> begrepen: </text:p>
                  <text:p text:style-name="table_al">a. het vragen van inlichtingen bij derden;</text:p>
                  <text:p text:style-name="table_al">b. het toezenden aan overheidsinstellingen of derden van gevraagde of verplicht te verstrekken statistische en andere gegevens;</text:p>
                  <text:p text:style-name="table_al">c. het verstrekken van inlichtingen over het in de gemeente gevolgde beleid en over de interpretatie door de gemeente van voorschriften en richtlijnen. (bijv. uitleg bestemmingsplan, verordening of milieurichtlijnen of beleidsregels);</text:p>
                  <text:p text:style-name="table_al">d. het doen van BTW-aangiften;</text:p>
                  <text:p text:style-name="table_al">e. correspondentie m.b.t. vergoedingen van het Rijk of andere instellingen;</text:p>
                  <text:p text:style-name="table_al">f. het vragen van adviezen aan gemeentelijke diensten of derden indien daaraan geen kosten verbonden zijn of indien het vragen van een dergelijk advies is voorgeschreven. ( bijv. Welstand, GGD, Argonaut, Onderwijsinspectie, Landelijk bureau Bibob, Justis, Adviescommissie agrarische bouwaanvragen, adviseur op grond van de Procedureverordening planschadevergoeding);</text:p>
                  <text:p text:style-name="table_al">g. het zenden van ontvangstbevestigingen;</text:p>
                  <text:p text:style-name="table_al">h. het opvragen van wettelijk voorgeschreven accountantsverklaringen;</text:p>
                  <text:p text:style-name="table_al">i. het aansprakelijk stellen voor herstel van schade door derden aan gemeente-eigendommen;</text:p>
                  <text:p text:style-name="table_al">j. het verzenden van uitnodigingen voor een gesprek (bijv. aangaande of bijdrage, het verstrekken of inwinnen van informatie e.d.);</text:p>
                  <text:p text:style-name="table_al">k. het opzeggen van abonnementen op tijdschriften.</text:p>
                </table:table-cell>
                <table:table-cell table:style-name="entry" table:number-rows-spanned="1" table:number-columns-spanned="2">
                  <text:p text:style-name="table_al">BenW /Burg.</text:p>
                </table:table-cell>
                <table:table-cell table:style-name="entry" table:number-rows-spanned="1" table:number-columns-spanned="2">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F</text:p>
                  <text:p text:style-name="table_al"/>
                  <text:p text:style-name="table_al">Bepaling bij c. </text:p>
                  <text:p text:style-name="table_al">* het verstrekken van inlichtingen mag niet het karakter hebben van toezeggingen waaraan rechten kunnen worden ontleend. Toezeggingen kunnen uitsluitend schriftelijk door een bestuursorgaan (en niet door individuele leden daarvan) worden gedaan.</text:p>
                  <text:p text:style-name="table_al"/>
                  <text:p text:style-name="table_al">* Opmerking: de Legesverordening schrijft bij verlening van bepaalde diensten het heffen van leges voor. </text:p>
                </table:table-cell>
              </table:table-row>
              <table:table-row table:style-name="row">
                <table:table-cell table:style-name="entry" table:number-rows-spanned="1" table:number-columns-spanned="1">
                  <text:p text:style-name="table_al">2. PRIVAATRECHTELIJKE RECHTSHANDELINGEN</text:p>
                  <text:p text:style-name="table_al">Besluiten met betrekking tot privaatrechtelijke rechtshandelingen als bedoeld in artikel 160 Gemeentewet voor zover die verband houden met werkterrein opgedragen aandachtsgebied van het werkatelier(s), (bijv. aangaan en opzeggen van huur-,pacht en koopcontracten, het besluiten op aansprakelijkheidsstellingen, aanvaarding schenking, cessie etc.) met uitzondering van de besluiten als bedoeld in het tweede lid van artikel 160 Gemeentewet (deelneming in stichtingen e.d.);</text:p>
                  <text:p text:style-name="table_al"/>
                </table:table-cell>
                <table:table-cell table:style-name="entry" table:number-rows-spanned="1" table:number-columns-spanned="2">
                  <text:p text:style-name="table_al">BenW</text:p>
                </table:table-cell>
                <table:table-cell table:style-name="entry" table:number-rows-spanned="1" table:number-columns-spanned="2">
                  <text:p text:style-name="table_al">M/G</text:p>
                </table:table-cell>
                <table:table-cell table:style-name="entry" table:number-rows-spanned="1" table:number-columns-spanned="1">
                  <text:p text:style-name="table_al"/>
                </table:table-cell>
                <table:table-cell table:style-name="entry" table:number-rows-spanned="1" table:number-columns-spanned="2">
                  <text:p text:style-name="table_al">Opmerking: Bij contracten op het gebied van <text:span text:style-name="nadrukvet">inkoop van diensten, leveringen en werken</text:span>: budgethouder (tot € 5000,--) . Bij contracten vanaf €5000,-- medewerker werkatelier Inkoop. Als het contract betrekking heeft op een rekenkameronderzoek is de griffier bevoegd. Zie rubriek 4 onder a1 en a2<text:span text:style-name="nadrukvet">.</text:span></text:p>
                  <text:p text:style-name="table_al">Bij <text:span text:style-name="nadrukvet">overige contracten</text:span> (niet zijnde verwerkersovereenkomsten) mandaat aan projectleider en medewerkers van de betreffende ateliers. Bij contracten met financiële gevolgen waarover nog niet eerder door het bevoegd orgaan of de bevoegde gemandateerde medewerker is besloten zie ook hierna onder 4 ! </text:p>
                  <text:p text:style-name="table_al">Mandaat voor het al dan niet aangaan van een <text:span text:style-name="nadrukvet">verwerkersovereenkomsten</text:span> wordt uitsluitend verleend aan de medewerker die hoofdverantwoordelijk is voor de uitwisseling van de in de overeenkomst aangeduide persoonsgegevens. Dit onder de voorwaarde dat voor het ondertekenen de instemming van de privacy-officer noodzakelijk is.</text:p>
                  <text:p text:style-name="table_al">Artikel 169, lid 4 van de Gemeentewet dient in acht genomen te worden (plicht tot informeren gemeenteraad over rechtshandelingen als de raad daarom vraagt of indien de uitoefening ingrijpende gevolgen kan hebben voor de gemeente). Geen mandaat als de raad zijn bedenkingen kenbaar maakt. </text:p>
                  <text:p text:style-name="table_al"/>
                  <text:p text:style-name="table_al">Voor het formeel aanvaarden van een schenkingen, legaten e.d. aan de gemeente is instemming portefeuillehouder vereist.</text:p>
                  <text:p text:style-name="table_al">*De bevoegdheid van de griffier geldt als de raad besluit om de griffier de bevoegdheid te geven om op te treden als budgethouder voor het budget voor raadswerkzaamheden.</text:p>
                </table:table-cell>
              </table:table-row>
              <table:table-row table:style-name="row">
                <table:table-cell table:style-name="entry" table:number-rows-spanned="1" table:number-columns-spanned="1">
                  <text:p text:style-name="table_al">3. VOLMACHT EN MACHTIGING</text:p>
                  <text:p text:style-name="table_al">Vertegenwoordiging van de gemeente in en buiten rechte (volmacht) bij privaatrechtelijke rechtshandelingen: (koop, huur, pacht, aanvaarding schenking, cessie etc.) </text:p>
                  <text:p text:style-name="table_al">a. is de onderliggende bevoegdheid gemandateerd (bijvoorbeeld de bevoegdheid te beslissen over de inhoud van een koopovereenkomst) dan mag de bevoegde functionaris ook de daaruit voorvloeiende vertegenwoordigingshandelingen (bijvoorbeeld ondertekenen van het contract en passering koopaktes namens gemeente) uitoefenen.</text:p>
                  <text:p text:style-name="table_al">b. Ook voor de gevallen waarin de onderliggende bevoegdheid niet door het bevoegde bestuursorgaan is gemandateerd (het college of de burgemeester besluit zelf) wordt hierbij volmacht verstrekt voor het ter uitvoering van het besluit benodigde vertegenwoordigingshandelingen </text:p>
                </table:table-cell>
                <table:table-cell table:style-name="entry" table:number-rows-spanned="1" table:number-columns-spanned="2">
                  <text:p text:style-name="table_al">Burg.</text:p>
                </table:table-cell>
                <table:table-cell table:style-name="entry" table:number-rows-spanned="1" table:number-columns-spanned="2">
                  <text:p text:style-name="table_al">M/G*</text:p>
                </table:table-cell>
                <table:table-cell table:style-name="entry" table:number-rows-spanned="1" table:number-columns-spanned="1">
                  <text:p text:style-name="table_al">Notaris en andere derden</text:p>
                </table:table-cell>
                <table:table-cell table:style-name="entry" table:number-rows-spanned="1" table:number-columns-spanned="2">
                  <text:p text:style-name="table_al">
                    <text:span text:style-name="nadrukvet">Contracten m.b.t inkoop van werken, leveringen en diensten</text:span> worden ondertekend door de inkoopbevoegde medewerker (zie 4 onder a1 en a2 !)<text:span text:style-name="nadrukvet">.</text:span></text:p>
                  <text:p text:style-name="table_al">
                    <text:span text:style-name="nadrukvet">Verwerkersovereenkomsten</text:span> worden uitsluitend ondertekend door de medewerker die bevoegd is te besluiten tot het aangaan van die overeenkomst. </text:p>
                  <text:p text:style-name="table_al">Van bevoegdheid mag geen gebruik worden gemaakt als de burgemeester of de portefeuillehouder de wens te kennen heeft gegeven van de bevoegdheid<text:span text:style-name="nadrukvet"><text:span text:style-name="nadrukcur"/></text:span>gebruik te willen maken. (zie mandaatregeling). </text:p>
                  <text:p text:style-name="table_al">Ondermandaat (volmacht) mogelijk aan notaris en andere derden voor bijv. het passeren van akten bij grondverkopen en vestiging zakelijke rechten. </text:p>
                  <text:p text:style-name="table_al">*De bevoegdheid van de griffier geldt als de raad besluit om de griffier de bevoegdheid te geven om op te treden als budgethouder voor het budget voor raadswerkzaamheden. </text:p>
                  <text:p text:style-name="table_al">
                    <text:span text:style-name="nadrukcur">TOELICHTING verschil rubriek 2 en 3 </text:span>
                  </text:p>
                  <text:p text:style-name="table_al">
                    <text:span text:style-name="nadrukcur">Het nemen van beslissingen over privaatrechtelijke overeenkomsten is een zaak van het college (160 </text:span>
                    <text:span text:style-name="nadrukcur">Gemeentewet). (zie rubriek 2) </text:span>
                  </text:p>
                  <text:p text:style-name="table_al">
                    <text:span text:style-name="nadrukcur">De burgemeester is op grond van 171 van de Gemeentewet bevoegd de gemeente te vertegenwoordigen in en buiten rechte. Dit betreft o.a. het ondertekenen van contracten). De volmacht tot het uitoefenen van deze bevoegdheid is in deze rubriek vastgesteld. </text:span>
                  </text:p>
                </table:table-cell>
              </table:table-row>
              <table:table-row table:style-name="row">
                <table:table-cell table:style-name="entry" table:number-rows-spanned="1" table:number-columns-spanned="1">
                  <text:p text:style-name="table_al">4. FINANCIËLE VERPLICHTINGEN </text:p>
                  <text:p text:style-name="table_al"> a. <text:span text:style-name="nadrukondlijn">Algemeen</text:span>: bevoegdheid tot het aangaan van financiële verplichtingen </text:p>
                  <text:p text:style-name="table_al">1. Het aangaan van een financiële verplichting op het gebied van <text:span text:style-name="nadrukvet">inkoop van</text:span><text:span text:style-name="nadrukvet">diensten, leveringen en werken</text:span> door het sluiten en ondertekenen van een contract. </text:p>
                  <text:p text:style-name="table_al">2. In afwijking van het bepaalde onder 1 geldt voor het oproepen van een prestatie opgenomen in een raamcontract (het sluiten van een deelcontract) mandaat aan projectleider/medewerker betreffende vakatelier. </text:p>
                  <text:p text:style-name="table_al">3. Voor het aangaan van andere dan hiervoor onder 1 en 2 genoemde financiële verplichtingen ter uitvoering van besluitvorming van college en raad (i.v.m. o.a. subsidies, uitkeringen, grondaankopen, aansprakelijkheidsstellingen wegens onrechtmatige daad of niet-nakoming van contracten, betalingen personeel (m.u.v. besluiten over externe inhuur –zie hiervoor onder a 1),<text:span text:style-name="nadrukvet"/>geldt het bepaalde elders in dit register of het register van het betreffende vakatelier </text:p>
                  <text:p text:style-name="table_al">4. Programmadragers en strategisch adviseurs hebben de bevoegdheid tot het aangaan van financiële verplichtingen voor zover dat voor de uitoefening van hun werkzaamheden (bewaking collegeprogramma en opstellen van strategisch beleid) noodzakelijk is. Programmadragers hebben budget om hun programma’s op te starten </text:p>
                  <text:p text:style-name="table_al"/>
                  <text:p text:style-name="table_al"/>
                  <text:p text:style-name="table_al"/>
                  <text:p text:style-name="table_al">b. <text:span text:style-name="nadrukondlijn">Spoedeisende uitgaven (inkoop leveringen) Bonnenboek</text:span></text:p>
                  <text:p text:style-name="table_al"> Bij spoedeisende aanschaf van materiaal (leveringen) kan in afwijking van het bepaalde onder a.1 gebruik worden gemaakt van het Bonnenboek. </text:p>
                </table:table-cell>
                <table:table-cell table:style-name="entry" table:number-rows-spanned="1" table:number-columns-spanned="2">
                  <text:p text:style-name="table_al">BenW/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 1: Budgethouder of - beheerder /M werkatelier Inkoop)/G* </text:p>
                  <text:p text:style-name="table_al"/>
                  <text:p text:style-name="table_al">a 2: M/G*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G*</text:p>
                </table:table-cell>
                <table:table-cell table:style-name="entry" table:number-rows-spanned="1" table:number-columns-spanned="2">
                  <text:p text:style-name="table_al"/>
                </table:table-cell>
                <table:table-cell table:style-name="entry" table:number-rows-spanned="1" table:number-columns-spanned="2">
                  <text:p text:style-name="table_al">Ad a1 </text:p>
                  <text:p text:style-name="table_al">Bevoegdheid tot het aangaan van verplichtingen m.b.t inkoop van werken, leveringen en diensten wordt gemandateerd aan: </text:p>
                  <text:p text:style-name="table_al">a. de aangewezen budgethouder of budgetbeheerder als de opdrachtwaarde lager is dan € 5000,-- ;</text:p>
                  <text:p text:style-name="table_al">b. medewerkers werkatelier Inkoop als de opdrachtwaarde € 5000,-- of meer bedraagt</text:p>
                  <text:p text:style-name="table_al">c. de Griffier als de verplichting betrekking heeft op een rekenkameronderzoek </text:p>
                  <text:p text:style-name="table_al"/>
                  <text:p text:style-name="table_al">De voorwaarden opgenomen in het Inkoopbeleid en –procedure zijn onverkort van toepassing. </text:p>
                  <text:p text:style-name="table_al">Aangaan verplichting alleen mogelijk bij voldoende, geoormerkt budget en eventuele limieten en beperkingen opgelegd bij of krachtens de geldende Regeling budgethouders gemeente Meierijstad. </text:p>
                  <text:p text:style-name="table_al">Het aangaan van een verplichting door werkatelier Inkoop geschiedt uitsluitend met instemming van de budgetverantwoordelijk projectleider of andere budgetverantwoordelijk medewerker van het betreffende werkatelier. Indien zij niet tot overeenstemming komen beslist de themaverantwoordelijke leidinggevende(zie inkoopbeleid).</text:p>
                  <text:p text:style-name="table_al"/>
                  <text:p text:style-name="table_al"/>
                  <text:p text:style-name="table_al">Mandaat aan externe projectleiders onder voorbehoud instemming themadirecteur.</text:p>
                  <text:p text:style-name="table_al">* zie opmerking over bevoegdheid griffier in rubriek 3 </text:p>
                  <text:p text:style-name="table_al"/>
                  <text:p text:style-name="table_al">Ad a 4. bij inkoop geldt het hiervoor bepaalde onder 1 van deze rubriek.</text:p>
                  <text:p text:style-name="table_al"/>
                  <text:p text:style-name="table_al">Ad b. mandaat alleen voor spoedeisende gevallen bij bedragen tot maximaal € 250,-- exclusief BTW (Bonnenboek). De opdracht-bon dient achteraf te worden geaccordeerd door leidinggevende.</text:p>
                </table:table-cell>
              </table:table-row>
              <table:table-row table:style-name="row">
                <table:table-cell table:style-name="entry" table:number-rows-spanned="1" table:number-columns-spanned="1">
                  <text:p text:style-name="table_al">5. FACTUREN</text:p>
                  <text:p text:style-name="table_al">Het akkoord verklaren van facturen. </text:p>
                </table:table-cell>
                <table:table-cell table:style-name="entry" table:number-rows-spanned="1" table:number-columns-spanned="2">
                  <text:p text:style-name="table_al">BenW/Burg.</text:p>
                </table:table-cell>
                <table:table-cell table:style-name="entry" table:number-rows-spanned="1" table:number-columns-spanned="1">
                  <text:p text:style-name="table_al">L//G*/M** </text:p>
                </table:table-cell>
                <table:table-cell table:style-name="entry" table:number-rows-spanned="1" table:number-columns-spanned="2">
                  <text:p text:style-name="table_al"/>
                </table:table-cell>
                <table:table-cell table:style-name="entry" table:number-rows-spanned="1" table:number-columns-spanned="2">
                  <text:p text:style-name="table_al">De factuur moet overeenkomen met de verstrekte opdracht (zo niet: nieuwe of aanvullende opdracht) Akkoordverklaring zo mogelijk op basis van prestatieverklaring (bijv. in de vorm van foto, pakbon, opleveringsrapport, urenstaat).Bij verzamelfacturen checken bij de personen die de levering hebben geaccepteerd </text:p>
                  <text:p text:style-name="table_al">* zie opmerking over bevoegdheid griffier onder rubriek 3.</text:p>
                  <text:p text:style-name="table_al">** akkoordverklaring van facturen voorbehouden is aan budgethouders.</text:p>
                </table:table-cell>
              </table:table-row>
              <table:table-row table:style-name="row">
                <table:table-cell table:style-name="entry" table:number-rows-spanned="1" table:number-columns-spanned="1">
                  <text:p text:style-name="table_al">6. BETALINGSOPDRACHTEN</text:p>
                  <text:p text:style-name="table_al">Het tekenen van betalingsopdrachten aan 1e en 2e fiatteur </text:p>
                </table:table-cell>
                <table:table-cell table:style-name="entry" table:number-rows-spanned="1" table:number-columns-spanned="2">
                  <text:p text:style-name="table_al">BenW</text:p>
                </table:table-cell>
                <table:table-cell table:style-name="entry" table:number-rows-spanned="1" table:number-columns-spanned="1">
                  <text:p text:style-name="table_al">M*/G**</text:p>
                </table:table-cell>
                <table:table-cell table:style-name="entry" table:number-rows-spanned="1" table:number-columns-spanned="2">
                  <text:p text:style-name="table_al"/>
                </table:table-cell>
                <table:table-cell table:style-name="entry" table:number-rows-spanned="1" table:number-columns-spanned="2">
                  <text:p text:style-name="table_al">*De betreffende medewerkers zijn: </text:p>
                  <text:p text:style-name="table_al">Bedrijfsleider accommodatie van Werkatelier sportaccommodaties: voor de Incasso-batch voor de zwembaden en terugbetalingen van ten onrechte of te veel betaalde zwemlesgelden;</text:p>
                  <text:p text:style-name="table_al">Medewerker managementinfo en formatiebeheer bij Werkatelier Personeel en organisatie voor Salaris-Batch en betalingen van voorschotten salarissen;</text:p>
                  <text:p text:style-name="table_al">Financieel medewerker van werkatelier Financiën voor het terugbetalen van kasgeldleningen, de betaling van rente en aflossing van vaste geldleningen en het aangaan van vaste geldleningen; </text:p>
                  <text:p text:style-name="table_al">Beleidsmedewerker bij werkatelier Openbaar gebied (Team Beheer groen) voor terugbetaling van verkeerd gewogen afval bij de milieustraat;</text:p>
                  <text:p text:style-name="table_al">Het tekenen van betalingsopdrachten geschiedt door de 1e fiatteur in geval een opdracht betrekking heeft op ten onrechte ontvangen bedragen of in geval van ontvangsten die doorgestort moeten worden op andere bankrekeningen op naam van de gemeente Meierijstad.</text:p>
                  <text:p text:style-name="table_al">** zie opmerking over bevoegdheid griffier onder rubriek 3.</text:p>
                </table:table-cell>
              </table:table-row>
              <table:table-row table:style-name="row">
                <table:table-cell table:style-name="entry" table:number-rows-spanned="1" table:number-columns-spanned="1">
                  <text:p text:style-name="table_al">7. BELASTINGEN </text:p>
                  <text:p text:style-name="table_al">Besluiten m.b.t. heffing en invordering belastingen</text:p>
                </table:table-cell>
                <table:table-cell table:style-name="entry" table:number-rows-spanned="1" table:number-columns-spanned="1">
                  <text:p text:style-name="table_al">Heffings- en invorderings ambtenaar aangewezen door het college </text:p>
                </table:table-cell>
                <table:table-cell table:style-name="entry" table:number-rows-spanned="1" table:number-columns-spanned="2">
                  <text:p text:style-name="table_al">
                    <text:span text:style-name="nadrukvet">*</text:span>
                  </text:p>
                </table:table-cell>
                <table:table-cell table:style-name="entry" table:number-rows-spanned="1" table:number-columns-spanned="2">
                  <text:p text:style-name="table_al"/>
                </table:table-cell>
                <table:table-cell table:style-name="entry" table:number-rows-spanned="1" table:number-columns-spanned="1">
                  <text:p text:style-name="table_al">* Zie afzonderlijk mandaatbesluit van Heffings- en invorderingsambtenaar en mandaat aan BSOB.</text:p>
                </table:table-cell>
              </table:table-row>
              <table:table-row table:style-name="row">
                <table:table-cell table:style-name="entry" table:number-rows-spanned="1" table:number-columns-spanned="1">
                  <text:p text:style-name="table_al">8. UITVOERING WERKEN,LEVERINGEN EN DIENSTEN Besluiten tot a. Aanwijzing directievoerders en toezichthouders (anders dan toezichthouders als bedoeld in de Awb)</text:p>
                  <text:p text:style-name="table_al">b. Opdragen van meer- en minderwerk, bestekswijzigingen en regiewerk bij de in uitvoering zijnde werken. .</text:p>
                </table:table-cell>
                <table:table-cell table:style-name="entry" table:number-rows-spanned="1" table:number-columns-spanned="1">
                  <text:p text:style-name="table_al">BenW</text:p>
                </table:table-cell>
                <table:table-cell table:style-name="entry" table:number-rows-spanned="1" table:number-columns-spanned="2">
                  <text:p text:style-name="table_al">L of door DIR aange- wezen projectleider of andere budgetverantwoordelijke)</text:p>
                </table:table-cell>
                <table:table-cell table:style-name="entry" table:number-rows-spanned="1" table:number-columns-spanned="2">
                  <text:p text:style-name="table_al">M (directievoerder)</text:p>
                </table:table-cell>
                <table:table-cell table:style-name="entry" table:number-rows-spanned="1" table:number-columns-spanned="1">
                  <text:p text:style-name="table_al"/>
                  <text:p text:style-name="table_al"/>
                  <text:p text:style-name="table_al">Ad b. bestekwijzigingen en meer/minderwerk dienen binnen de bestuurlijke opdracht van het college te vallen. Ondermandaat mogelijk met inachtneming aanwijzingen verstrekker ondermandaat.</text:p>
                </table:table-cell>
              </table:table-row>
              <table:table-row table:style-name="row">
                <table:table-cell table:style-name="entry" table:number-rows-spanned="1" table:number-columns-spanned="1">
                  <text:p text:style-name="table_al">9. SUBSIDIES </text:p>
                  <text:p text:style-name="table_al">a. Besluiten m.b.t. aanvragen tot c.q. ambtshalve verlenen, vaststellen afrekenen en bevoorschotten van <text:span text:style-name="nadrukvet">incidentele </text:span><text:span text:style-name="nadrukvet">subsidies</text:span> op grond van gemeentelijke subsidieregelingen. </text:p>
                  <text:p text:style-name="table_al">b. Besluiten m.b.t. aanvragen tot c.q. ambtshalve verlenen, vaststellen, afrekenen en bevoorschotten van <text:span text:style-name="nadrukvet">jaarlijkse </text:span><text:span text:style-name="nadrukvet">subsidies</text:span> alsmede het verstrekken van voorschotten m.b.t. subsidies tot krachtens in gemeentelijke subsidieregelingen opgenomen normen </text:p>
                  <text:p text:style-name="table_al">c Besluiten m.b.t. vaststellen subsidieplafonds conform het door college van BenW vastgestelde overzicht subsidies. </text:p>
                  <text:p text:style-name="table_al">d. De bevoegdheid tot het aanvragen van subsidies door de gemeente bij derden (bijv. Europese subsidies).</text:p>
                </table:table-cell>
                <table:table-cell table:style-name="entry" table:number-rows-spanned="1" table:number-columns-spanned="1">
                  <text:p text:style-name="table_al">BenW</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Ad a 1. Mandaat geldt zonder meer als het beleid voor incidentele subsidieverlening <text:span text:style-name="nadrukondlijn">expliciet is vastgesteld</text:span> in de vorm van een subsidieregeling of een raadsbesluit tot beschikbaarstelling van een krediet. Als er geen sprake is van een expliciet vastgesteld beleid mag alleen gebruik gemaakt worden van het mandaat na instemming van de portefeuillehouder. </text:p>
                  <text:p text:style-name="table_al">Jaarlijks wordt de portefeuillehouder(s) een overzicht verstrekt van de met mandaat verleende/geweigerde subsidies.</text:p>
                  <text:p text:style-name="table_al">Ad b. 1. Subsidiebesluiten betreffende: Wijk- en dorpsraden, Gemeenschapshuizen, Sport en cultuur, Onderwijs en Jeugd (m.u.v. besluiten o.g.v. de Onderwijshuisvestingverordening), jeugdwerk/jeugdvakantieactiviteiten, Welzijn en maatschappelijk werk worden gemandateerd aan de medewerkers van het werkatelier secretariële ondersteuning die belast zijn met het nemen van subsidiebesluiten. Voorwaarde bij besluiten tot verlening (of vaststelling zonder voorafgaande verlening) is dat de subsidie gelijk is aan de subsidie opgenomen de door het college vast te stellen subsidiestaat. Voorts dient de besluitvorming plaats te vinden met instemming van de medewerkers die verantwoordelijk zijn voor het beleid.</text:p>
                  <text:p text:style-name="table_al">In afwijking van het hiervoor bepaalde worden de subsidiebe- sluiten m.b.t. de hierna genoemde volgende instellingen op het gebied van Kunst en cultuur en Welzijn(Jeugdzorg) gemandateerd aan respectievelijk de beleidsmedewerkers kunst en cultuur van het werkatelier STERCK en beleidsmedewerker sociaal domein. </text:p>
                  <text:p text:style-name="table_al">
                    <text:span text:style-name="nadrukondlijn">Kunst en cultuur</text:span>: Bibliotheek, Kunststichting Meierijstad, Mariendael, Stichting Kunstgroep de Compagnie,Theater Blauwe kei, Cultuur Haven Veghel, Stichting Phoenix cultuur (waaronder Marktplaats cultuureducatie en CMK regeling),Stichting Fabriek Magnifique, Spectrum Schijndel, Harmonie Cecilia Schijndel,KEG, kunst culturele evenementen Schijndel,Lokale omroep (Slovu, Los, en TV Meierij).</text:p>
                  <text:p text:style-name="table_al">
                    <text:span text:style-name="nadrukondlijn">Welzijn (jeugdzorg) Welzijn de Meierij, ONS Welzijn, MEE, Lumens en Farent</text:span>,(afzonderlijk of in samenwerkingsverband via Coöperatie Sociaal Werk Meierijstad U.A)</text:p>
                  <text:p text:style-name="table_al">Voorwaarde is dat portefeuillehouder moet instemmen.</text:p>
                  <text:p text:style-name="table_al">Ad b2. M.b.t. subsidiebesluiten voor Monumenten en erfgoed wordt de bevoegdheid gemandateerd aan de vergunningverleners van VTH vergunningen, onder de voorwaarde dat de aanvraag ter advisering wordt voorgelegd aan de bevoegde commissie en dat het besluit conform het advies van die commissie is.</text:p>
                  <text:p text:style-name="table_al">Ad b3 Voor subsidies krachtens regionale en gemeenschappelijke regelingen geldt alleen tekenmandaat.</text:p>
                  <text:p text:style-name="table_al">Ad d. Er dient voldoende budget te zijn voor de tegenprestatie van de gemeente die eventueel bij het subsidiebesluit wordt geëist.</text:p>
                </table:table-cell>
              </table:table-row>
            </table:table>
            <text:p text:style-name="table_bottom"/>
          </text:section>
          <text:p text:style-name="al"/>
          <text:section text:name="table_id1-3-2-10-7" text:style-name="table">
            <text:p text:style-name="table_top"/>
            <table:table table:style-name="tgroup">
              <table:table-column table:style-name="id1-3-2-10-7-1-1"/>
              <table:table-column table:style-name="id1-3-2-10-7-1-2"/>
              <table:table-column table:style-name="id1-3-2-10-7-1-3"/>
              <table:table-column table:style-name="id1-3-2-10-7-1-4"/>
              <table:table-column table:style-name="id1-3-2-10-7-1-5"/>
              <table:table-column table:style-name="id1-3-2-10-7-1-6"/>
              <table:table-column table:style-name="id1-3-2-10-7-1-7"/>
              <table:table-column table:style-name="id1-3-2-10-7-1-8"/>
              <table:table-row table:style-name="row">
                <table:table-cell table:style-name="entry" table:number-rows-spanned="1" table:number-columns-spanned="1">
                  <text:p text:style-name="table_al">10. PERSOONSGEGEVENS: Algemene Verordening Gegevensbescherming (AVG) </text:p>
                  <text:p text:style-name="table_al">Het beheren van de verwerking van persoonsgegevens welke vallen onder werkingssfeer van de AVG en de daarop gebaseerde wetgeving en eventuele regelingen, het nemen van besluiten ter zake de uitvoering van de AVG en het verstrekken van informatie hieromtrent.</text:p>
                </table:table-cell>
                <table:table-cell table:style-name="entry" table:number-rows-spanned="1" table:number-columns-spanned="2">
                  <text:p text:style-name="table_al">BenW/Burg.</text:p>
                  <text:p text:style-name="table_al"/>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OEGANGSBEVEILIGING BASELINE INFORMATIEBEVEILIGING OVERHEID (BIO)</text:p>
                  <text:p text:style-name="table_al">Besluiten m.b.t. het verlenen van toegangsrechten dan wel functieprofielen voor bij de gemeente in gebruik zijnde applicaties </text:p>
                </table:table-cell>
                <table:table-cell table:style-name="entry" table:number-rows-spanned="1" table:number-columns-spanned="2">
                  <text:p text:style-name="table_al">BenW </text:p>
                </table:table-cell>
                <table:table-cell table:style-name="entry" table:number-rows-spanned="1" table:number-columns-spanned="2">
                  <text:p text:style-name="table_al">L</text:p>
                </table:table-cell>
                <table:table-cell table:style-name="entry" table:number-rows-spanned="1" table:number-columns-spanned="2">
                  <text:p text:style-name="table_al"/>
                </table:table-cell>
                <table:table-cell table:style-name="entry" table:number-rows-spanned="1" table:number-columns-spanned="1">
                  <text:p text:style-name="table_al">De eigenaar van een applicatie is bevoegd tot het toekennen van de autorisaties. In de meeste gevallen is dit de proceseigenaar van het proces (keten) die de applicatie ondersteunt. Indien er geen applicatie-eigenaar of proceseigenaar aangewezen is, dan is dit altijd de secretaris.”</text:p>
                </table:table-cell>
              </table:table-row>
              <table:table-row table:style-name="row">
                <table:table-cell table:style-name="entry" table:number-rows-spanned="1" table:number-columns-spanned="1">
                  <text:p text:style-name="table_al">12. BASISREGISTRATIES en WET KENBAARHEID PUBLIEKRECHTELIJKE BEPERKINGEN (WKPB) </text:p>
                  <text:p text:style-name="table_al">Het beheren en bewerken van registers Wkpb en alle wettelijke basisregistraties en- administraties ((o.a. Basisregistratie Adressen en Gebouwen (BAG), Basisregistratie personen (BRP) Paspoorten en Identiteitskaarten, Basisregistratie Topografie (BRT), Basisregistratie Nieuw handelsregister(NHR), Basisregistratie kadaster (BRK) Basisregistratie Onroerende Zaken (WOZ) Basisregistratie Grootschalige Topografie (BGT) en het uitvoeren van alle verdere daaruit voortvloeiende werkzaamheden (bv. elektronisch waarmerken en het verstrekken van wettelijke verklaringen).</text:p>
                </table:table-cell>
                <table:table-cell table:style-name="entry" table:number-rows-spanned="1" table:number-columns-spanned="2">
                  <text:p text:style-name="table_al">BenW</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Opmerking m.b.t. Wet Bag en huisnummering: zie registers gegevensbeheer en VTH vergunningen en VTH handhaving. </text:p>
                </table:table-cell>
              </table:table-row>
              <table:table-row table:style-name="row">
                <table:table-cell table:style-name="entry" table:number-rows-spanned="1" table:number-columns-spanned="1">
                  <text:p text:style-name="table_al">13. DIGITAAL WAARMERKEN EN PUBLICEREN </text:p>
                  <text:p text:style-name="table_al">Het digitaal waarmerken en publiceren van digitale bestanden (o.a. digitale bestemmingsplannen, omgevingsdocumenten , verordeningen en besluiten). </text:p>
                </table:table-cell>
                <table:table-cell table:style-name="entry" table:number-rows-spanned="1" table:number-columns-spanned="2">
                  <text:p text:style-name="table_al">BenW</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AMBTSHALVE AANVRAGEN </text:p>
                  <text:p text:style-name="table_al">Het doen van aanvragen om vergunningen waarbij het college of de burgemeester zelf de aanvrager is. (bijv. omgevingsvergunning). </text:p>
                </table:table-cell>
                <table:table-cell table:style-name="entry" table:number-rows-spanned="1" table:number-columns-spanned="2">
                  <text:p text:style-name="table_al">BenW/Burg.</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CONCRETISERENDE BESLUITEN VAN ALGEMENE STREKKING </text:p>
                  <text:p text:style-name="table_al">Het wijzigen van besluiten ter uitwerking of invulling van een algemene norm in een algemeen verbindend voorschrift, zoals een verordening of andere regeling. (Bijv aanwijzing alcoholverbodsgebieden, aanwijzing hondenuitlaatgebieden, , aanwijzing plaatsen waar het verboden is te venten, te collecteren, muziek te maken)</text:p>
                </table:table-cell>
                <table:table-cell table:style-name="entry" table:number-rows-spanned="1" table:number-columns-spanned="2">
                  <text:p text:style-name="table_al">BenW/Burg</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Mandaat geldt alleen voor het <text:span text:style-name="nadrukondlijn">wijzigen</text:span> van bestaande besluiten en niet voor besluiten die nog niet eerder zijn genomen. Daartoe blijft het bestuursorgaan bevoegd.</text:p>
                  <text:p text:style-name="table_al">Instemming portefeuillehouder vereist </text:p>
                  <text:p text:style-name="table_al">Mandaat geldt <text:span text:style-name="nadrukondlijn">vanaf de inwerkingtreding van de Omgevingswet</text:span> niet voor besluiten die opgenomen moeten worden in het omgevingsplan, te weten besluiten die een blijvende en tastbare verandering van de fysieke leefomgeving teweegbrengen, en niet zien op de openbare orde (bijv Groene kaart) ..</text:p>
                </table:table-cell>
              </table:table-row>
              <table:table-row table:style-name="row">
                <table:table-cell table:style-name="entry" table:number-rows-spanned="1" table:number-columns-spanned="1">
                  <text:p text:style-name="table_al">16. ADVISERING/AKKORDERING AANVRAGEN BIJ DERDEN</text:p>
                  <text:p text:style-name="table_al">Het voorzien van aanvragen van derden van een advies of akkoordverklaring t.b.v. het verkrijgen van een overheidsbijdrage of -beschikking (bijv. advisering t.b.v. aanvraag vergunning t.b.v. ontgronding; verklaringen bij gereedmeldingen van woningen; huursubsidie e.d.).</text:p>
                </table:table-cell>
                <table:table-cell table:style-name="entry" table:number-rows-spanned="1" table:number-columns-spanned="2">
                  <text:p text:style-name="table_al">Raad (del)/</text:p>
                  <text:p text:style-name="table_al">BenW/Burg.</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BESCHIKKINGEN ALGEMEEN</text:p>
                  <text:p text:style-name="table_al">a. Het verrichten van handelingen ter voorbereiding en uitvoering van beschikkingen, waaronder in ieder geval begrepen:</text:p>
                  <text:p text:style-name="table_al">1. de beoordeling van de ontvankelijkheid van aanvragen en het eventueel besluiten om de aanvraag niet in behandeling te nemen;</text:p>
                  <text:p text:style-name="table_al"> 2. het bieden van gelegenheid tot het herstel van vormfouten;</text:p>
                  <text:p text:style-name="table_al">3. het verzorgen van voorgeschreven bekendmaking van aanvragen en de daarop genomen besluiten (waaronder 3:41 en 3:42 Awb);</text:p>
                  <text:p text:style-name="table_al">4. het horen van (derden-) belanghebbenden;</text:p>
                  <text:p text:style-name="table_al">5. het toezenden van afschriften van ingebrachte zienswijzen aan de aanvrager en de adviserende bestuursorganen;</text:p>
                  <text:p text:style-name="table_al">6. het verdagen van de beslissingstermijn;</text:p>
                  <text:p text:style-name="table_al">7. het opvragen van voorgeschreven of noodzakelijke adviezen.</text:p>
                  <text:p text:style-name="table_al">8. besluiten m.b.t. het volgen van de uniforme openbare voorbereidingsprocedure of de uitvoering van de verordening of regeling op het gebied van inspraak, participatie en uitdaagrecht</text:p>
                  <text:p text:style-name="table_al">b. Het indienen van zienswijzen tegen ontwerpbesluiten van medeoverheden. </text:p>
                  <text:p text:style-name="table_al">c Het nemen van besluiten op ingebrekestellingen m.b.t. vaststelling van dwangsommen bij niet tijdig beslissen als bedoeld in artikel 4:18 Awb. </text:p>
                  <text:p text:style-name="table_al"/>
                </table:table-cell>
                <table:table-cell table:style-name="entry" table:number-rows-spanned="1" table:number-columns-spanned="2">
                  <text:p text:style-name="table_al">Raad (del)/ </text:p>
                  <text:p text:style-name="table_al">BenW/Bur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nW</text:p>
                  <text:p text:style-name="table_al">Raad/(del) BenW / Burg</text:p>
                  <text:p text:style-name="table_al"/>
                </table:table-cell>
                <table:table-cell table:style-name="entry" table:number-rows-spanned="1" table:number-columns-spanned="2">
                  <text:p text:style-name="table_al"/>
                  <text:p text:style-name="table_al">M</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8 Bij toepassing Omgevingswet geldt dat artikel 16.65 Ow en het raadsbesluit waarin wordt besloten wanneer bij een Bopa zonder meer de UOV wordt gevolgd in acht dient te worden genomen. </text:p>
                  <text:p text:style-name="table_al">Instemming van portefeuillehouder noodzakelijk.</text:p>
                  <text:p text:style-name="table_al"/>
                  <text:p text:style-name="table_al">Bevoegd is de medewerker die ook bevoegd is om te beslissen op de onderliggende aanvraag.</text:p>
                </table:table-cell>
              </table:table-row>
              <table:table-row table:style-name="row">
                <table:table-cell table:style-name="entry" table:number-rows-spanned="1" table:number-columns-spanned="1">
                  <text:p text:style-name="table_al">18. BEZWAARSCHRIFT, BEROEP EN HOGER BEROEP &amp; MEDIATION </text:p>
                  <text:p text:style-name="table_al">a. Het nemen van besluiten op ingediende bezwaarschriften, mits voldaan wordt aan de specifieke voorwaarden </text:p>
                  <text:p text:style-name="table_al">Het nemen van besluiten en verrichten van handelingen ter voorbereiding en uitvoering van de beslissing op bezwaarschriften.(o.a bieden mogelijkheid herstel vormverzuim, het indienen van een verweerschrift, de verdaging van de beslistermijn en het verschijnen ter hoorzitting ), </text:p>
                  <text:p text:style-name="table_al">Het nemen van besluiten en verrichten van handelingen ter zake van de behandeling van (hoger) beroepschriften, waaronder in ieder geval begrepen: het indienen van verweerschriften en schriftelijke duplieken in beroep en hoger beroep.</text:p>
                  <text:p text:style-name="table_al">Vertegenwoordiging gemeente/bestuursorgaan bij procedures</text:p>
                  <text:p text:style-name="table_al">Het aanwijzen van personen die de gemeente of de gemeentelijke bestuursorganen vertegenwoordigen bij de behandeling van bezwaarschriften, het voeren van rechtsgedingen (bestuurlijk, civiel, strafrechtelijk en fiscaal) bij de rechtbank, de Afdeling bestuursrechtspraak van de Raad van State, de Centrale Raad van Beroep, het College van Beroep voor het bedrijfsleven, het Gerechtshof, de Hoge Raad en Gedeputeerde Staten, voor zover niet in het register van het betreffende vakatelier anders gemeld </text:p>
                  <text:p text:style-name="table_al">Besluiten m.b.t. het voeren van verweer in civielrechtelijke gedingen en het voegen in strafprocessen.</text:p>
                  <text:p text:style-name="table_al">Bevoegdheid tot het als gemeente zelf aanspannen van civielrechtelijke gedingen of het instellen van bestuursrechtelijk beroep en hoger beroep .</text:p>
                  <text:p text:style-name="table_al">Besluiten m.b.t. de keuze voor mediation.</text:p>
                  <text:p text:style-name="table_al">Aanwijzen secretarissen van de Commissie Rechtsbescherming gemeente Meierijstad</text:p>
                </table:table-cell>
                <table:table-cell table:style-name="entry" table:number-rows-spanned="1" table:number-columns-spanned="1">
                  <text:p text:style-name="table_al">Raad (del)/ </text:p>
                  <text:p text:style-name="table_al">BenW/ Bur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
                  <text:p text:style-name="table_al">a. L/M</text:p>
                  <text:p text:style-name="table_al"/>
                  <text:p text:style-name="table_al">b. M</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e.M (jur. zaken)</text:p>
                  <text:p text:style-name="table_al"/>
                  <text:p text:style-name="table_al">f en g. M (jur. Zaken </text:p>
                  <text:p text:style-name="table_al">h. L (juridische zaken)</text:p>
                </table:table-cell>
                <table:table-cell table:style-name="entry" table:number-rows-spanned="1" table:number-columns-spanned="2">
                  <text:p text:style-name="table_al"/>
                </table:table-cell>
                <table:table-cell table:style-name="entry" table:number-rows-spanned="1" table:number-columns-spanned="2">
                  <text:p text:style-name="table_al">De voorwaarden zijn:</text:p>
                  <text:p text:style-name="table_al">1. De beslissing op bezwaar is conform het advies dat is uitgebracht door de Commissie voor rechtsbescherming;</text:p>
                  <text:p text:style-name="table_al">2. De portefeuillehouder dient (middels een reply op een e-mail met het conceptbesluit of anderszins ) in te stemmen met het conceptbesluit;</text:p>
                  <text:p text:style-name="table_al">3. Mandaat om te besluiten geldt <text:span text:style-name="nadrukondlijn">niet</text:span> als het besluit waartegen het bezwaar zich richt, door het college of de burgemeester zelf is genomen (zijnde een besluit dat niet onder mandaat is genomen); </text:p>
                  <text:p text:style-name="table_al">4. Artikel 10:3 van de Awb dient strikt in acht genomen te worden (degene die het besluit op bezwaar neemt mag niet degene zijn die ook het primaire besluit met mandaat heeft genomen).</text:p>
                  <text:p text:style-name="table_al">Dit beslismandaat geldt, gezien de bijzondere aard en totstandkomingsprocedure, niet voor raadsbesluiten. Bij raadsbesluiten geldt het mandaat in bezwaar- beroep, hoger beroep en mediationzaken uitsluitend voor voorbereidings- en uitvoeringshandelingen.</text:p>
                  <text:p text:style-name="table_al">Beslissingsbevoegdheid bij bezwaarschriften tegen belastingaanslagen ligt bij heffings- en invorderingsambtenaar. Voor mandaat behandeling bezwaarschriften zie afzonderlijk besluit.</text:p>
                  <text:p text:style-name="table_al">Zie Verordening op de commissie rechtsbescherming: handelingen samenhangend met ontvankelijkheidstoets (vormverzuim e.d.) geschieden door de medewerkers Jur. Zaken Overige handelingen door medewerkers vakatelier. </text:p>
                  <text:p text:style-name="table_al"/>
                  <text:p text:style-name="table_al">De door de mandataris aangewezen persoon is bevoegd alles te doen wat in het belang van de gemeente of het betrokken bestuursorgaan is (incl. financiële afwikkeling geschil tijdens comparitie of regiezitting) Bij vakateliers met eigen juridische adviseurs en/of medewerkers wordt de gemeente in publiekrechtelijke rechtsgedingen vertegenwoordigd door die medewerkers. Medewerkers Juza kunnen door Leidinggevende Juza worden aangewezen voor alle gedingen. </text:p>
                  <text:p text:style-name="table_al">f. Instemming portefeuillehouder noodzakelijk. Bevoegdheid ziet ook op het aangaan van de uit de procedure voortvloeiende financiële verplichtingen. t</text:p>
                  <text:p text:style-name="table_al">g. Bevoegdheid ziet ook op het aangaan van de uit de procedure voortvloeiende financiële verplichtingen.</text:p>
                </table:table-cell>
              </table:table-row>
              <table:table-row table:style-name="row">
                <table:table-cell table:style-name="entry" table:number-rows-spanned="1" table:number-columns-spanned="1">
                  <text:p text:style-name="table_al">19. KLACHTEN (INTERN KLACHTRECHT).</text:p>
                </table:table-cell>
                <table:table-cell table:style-name="entry" table:number-rows-spanned="1" table:number-columns-spanned="1">
                  <text:p text:style-name="table_al">Raad/BenW /Burg</text:p>
                </table:table-cell>
                <table:table-cell table:style-name="entry" table:number-rows-spanned="1" table:number-columns-spanned="2">
                  <text:p text:style-name="table_al">Burg/AD/TD/L</text:p>
                </table:table-cell>
                <table:table-cell table:style-name="entry" table:number-rows-spanned="1" table:number-columns-spanned="2">
                  <text:p text:style-name="table_al"/>
                </table:table-cell>
                <table:table-cell table:style-name="entry" table:number-rows-spanned="1" table:number-columns-spanned="2">
                  <text:p text:style-name="table_al">**Zie specifieke regels opgenomen in de beleidsregels over het intern klachtrecht.</text:p>
                </table:table-cell>
              </table:table-row>
              <table:table-row table:style-name="row">
                <table:table-cell table:style-name="entry" table:number-rows-spanned="1" table:number-columns-spanned="1">
                  <text:p text:style-name="table_al">20. WOB, WOO en WET HERGEBRUIK OVERHEIDSINFORMATIE</text:p>
                  <text:p text:style-name="table_al">a. Afdoening aanvragen om informatie (WOB en WOO) dan wel hergebruik (Who). Handelingen m.b.t. het actief openbaar maken van overheidsinformatie. </text:p>
                  <text:p text:style-name="table_al">b. Aanwijzing contactpersoon Woo </text:p>
                </table:table-cell>
                <table:table-cell table:style-name="entry" table:number-rows-spanned="1" table:number-columns-spanned="1">
                  <text:p text:style-name="table_al">BenW/Burg.</text:p>
                </table:table-cell>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2">
                  <text:p text:style-name="table_al">Mandaat Directeur bedrijfsvoering </text:p>
                </table:table-cell>
              </table:table-row>
              <table:table-row table:style-name="row">
                <table:table-cell table:style-name="entry" table:number-rows-spanned="1" table:number-columns-spanned="1">
                  <text:p text:style-name="table_al">21. TOEZICHT EN HANDHAVING </text:p>
                  <text:p text:style-name="table_al">a. Besluiten m.b.t. aanwijzing toezichthouders en eventuele beperking bevoegdheden als bedoeld in afdeling 5.2. van de Algemene wet bestuursrecht. </text:p>
                  <text:p text:style-name="table_al">b. Besluiten m.b.t. de oplegging en uitvoering van een (preventieve) last onder bestuursdwang en dwangsom. Daaronder in ieder geval begrepen de spoedshalve toepassing van bestuursdwang, besluiten op verzoek om wijziging van de begunstigingstermijn, besluiten m.b.t. het innen c.q. invorderen van dwangsommen (inclusief kosten ter voorbereiding van bestuursdwang) besluiten m.b.t. het bewarings- en retentierecht, besluiten m.b.t. stuiting verjaring en besluiten m.b.t. het intrekken van dwangsom of bestuursdwangbesluit.</text:p>
                </table:table-cell>
                <table:table-cell table:style-name="entry" table:number-rows-spanned="1" table:number-columns-spanned="1">
                  <text:p text:style-name="table_al"/>
                  <text:p text:style-name="table_al">BenW/Burg.</text:p>
                </table:table-cell>
                <table:table-cell table:style-name="entry" table:number-rows-spanned="1" table:number-columns-spanned="2">
                  <text:p text:style-name="table_al"/>
                  <text:p text:style-name="table_al">L/ODBN</text:p>
                  <text:p text:style-name="table_al"/>
                  <text:p text:style-name="table_al">M/ODBN</text:p>
                </table:table-cell>
                <table:table-cell table:style-name="entry" table:number-rows-spanned="1" table:number-columns-spanned="2">
                  <text:p text:style-name="table_al"/>
                </table:table-cell>
                <table:table-cell table:style-name="entry" table:number-rows-spanned="1" table:number-columns-spanned="2">
                  <text:p text:style-name="table_al">Mandaat ook aan directeur ODBN voor de gevallen genoemd in afzonderlijk mandaatbesluit van 15 maart 2022 (zie register werkateliers VTH vergunningen en VTH Handhaving ) </text:p>
                  <text:p text:style-name="table_al"/>
                  <text:p text:style-name="table_al"/>
                  <text:p text:style-name="table_al">Tot de bevoegdheid behoren alle handelingen zoals de oplegging van een last, voorafgaande handelingen (o.a. constatering overtreding, sommering tot het staken van strijdig gebruik en aanvraag legalisatie). </text:p>
                  <text:p text:style-name="table_al"/>
                  <text:p text:style-name="table_al"/>
                </table:table-cell>
              </table:table-row>
              <table:table-row table:style-name="row">
                <table:table-cell table:style-name="entry" table:number-rows-spanned="1" table:number-columns-spanned="1">
                  <text:p text:style-name="table_al">22. OPVRAGEN GEGEVENS UIT ALGEMENE REGISTERS </text:p>
                  <text:p text:style-name="table_al">Opvragen strafregistergegevens en inlichtingen uit de algemene documentatieregisters (o.a. in verband met het verlenen van onderscheidingen en het verlenen van vergunningen)</text:p>
                </table:table-cell>
                <table:table-cell table:style-name="entry" table:number-rows-spanned="1" table:number-columns-spanned="1">
                  <text:p text:style-name="table_al">BenW./B</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 AANGIFTE STRAFBARE FEITEN </text:p>
                  <text:p text:style-name="table_al">Het doen van aangifte van strafbare feiten (bijv. wegens beschadiging gemeente-eigendom, fraude, bedreiging )</text:p>
                </table:table-cell>
                <table:table-cell table:style-name="entry" table:number-rows-spanned="1" table:number-columns-spanned="1">
                  <text:p text:style-name="table_al">BenW/B</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4. Personeelszaken</text:span>
                  </text:p>
                  <text:p text:style-name="table_al">zie bijlage bij dit regist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5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afdeling 10.1.1 van de Algemene wet bestuursrecht]|[1.0:c:BWBR0005537&amp;afdeling=10.1.1&amp;g=2018-05-01</meta:user-defined>
    <meta:user-defined meta:name="DC.source">artikel 59a van de Gemeentewet]|[1.0:c:BWBR0005416&amp;artikel=59a&amp;g=2018-01-01</meta:user-defined>
    <meta:user-defined meta:name="DCTERMS.abstract">Deze regeling bevat alle wijzigingen zoals opgenomen in de eerste tot en met twaalfde wijziging van de mandaatregeling Meierijstad. De 12e wijziging werkt deels terug tot 18 juli 2023.</meta:user-defined>
    <meta:user-defined meta:name="DCTERMS.alternative">Mandaatregeling Meierijstad</meta:user-defined>
    <dc:language>nl</dc:language>
    <meta:user-defined meta:name="OVERHEIDop.locatietype/OVERHEIDop.gebiedsmarkering">Gemeente</meta:user-defined>
    <meta:user-defined meta:name="DC.title">Mandaatregeling Meierijstad</meta:user-defined>
    <meta:user-defined meta:name="DCTERMS.W3CDTF/DCTERMS.available">2026-06-18</meta:user-defined>
    <meta:user-defined meta:name="DCTERMS.W3CDTF/OVERHEIDop.jaargang">2026</meta:user-defined>
    <meta:user-defined meta:name="OVERHEIDop.publicationIssue">290599</meta:user-defined>
    <meta:user-defined meta:name="OVERHEIDop.betreftRegeling">CVDR610013_11</meta:user-defined>
    <meta:user-defined meta:name="xs:date/OVERHEIDop.startdatum">2026-06-19</meta:user-defined>
    <meta:user-defined meta:name="OVERHEIDop.GmbID/DC.identifier">gmb-2026-290599</meta:user-defined>
    <meta:user-defined meta:name="OVERHEIDop.versieInformatie"/>
  </office:meta>
</office:document-meta>
</file>