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estaande uitbouw aan de achterzijde en binnenwanden, Friesestraatweg 101 a, 9718 NE Groningen, Friesestraatweg 101, 971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bestaande uitbouw aan de achterzijde en binnenwanden aan Friesestraatweg 101 en 101a te Groningen </text:span>
          </text:p>
            <text:p text:style-name="common-al">De gemeente Groningen heeft op 24-04-2026 een melding sloopwerkzaamheden ontvangen voor het slopen van bestaande uitbouw aan de achterzijde en binnenwanden aan Friesestraatweg 101 en 1012a  te Groningen  , dossiernummer GRN-00034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5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7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bestaande uitbouw aan de achterzijde en binnenwanden, Friesestraatweg 101 a, 9718 NE Groningen, Friesestraatweg 101, 9718 NE Groningen</meta:user-defined>
    <meta:user-defined meta:name="OVERHEIDop.datumEindeReactietermijn">2026-07-29</meta:user-defined>
    <meta:user-defined meta:name="OVERHEIDop.terinzageleggingBG">https://groningen.lokalebekendmakingen.nl/case/1:9822:27878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96</meta:user-defined>
    <meta:user-defined meta:name="OVERHEIDop.GmbID/DC.identifier">gmb-2026-290596</meta:user-defined>
    <meta:user-defined meta:name="OVERHEIDop.versieInformatie"/>
  </office:meta>
</office:document-meta>
</file>