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 voor een dakterras, Van Esveldstraat 9, 3572KK Utrecht, GU-Z2026-0058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410</text:p>
            <text:p text:style-name="common-al">Toelichting: Het wijzigen van een eerder verleende vergunning voor een dakterras</text:p>
            <text:p text:style-name="common-al">Datum ontvangst aanvraag: 1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59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410</meta:user-defined>
    <meta:user-defined meta:name="DCTERMS.abstract">Toelichting: Het wijzigen van een eerder verleende vergunning voor een dakterras</meta:user-defined>
    <dc:language>nl</dc:language>
    <meta:user-defined meta:name="OVERHEIDop.locatietype/OVERHEIDop.gebiedsmarkering">Punt</meta:user-defined>
    <meta:user-defined meta:name="DC.title">Aanvraag omgevingsvergunning, Het wijzigen van een eerder verleende vergunning voor een dakterras, Van Esveldstraat 9, 3572KK Utrecht, GU-Z2026-0058410</meta:user-defined>
    <meta:user-defined meta:name="OVERHEIDop.datumEindeReactietermijn">2026-08-10</meta:user-defined>
    <meta:user-defined meta:name="OVERHEIDop.terinzageleggingBG">https://jeleefomgeving.nl/inzien/002220647/ef6500e3-bf42-4fad-8a41-090693f3f430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94</meta:user-defined>
    <meta:user-defined meta:name="OVERHEIDop.GmbID/DC.identifier">gmb-2026-290594</meta:user-defined>
    <meta:user-defined meta:name="OVERHEIDop.versieInformatie"/>
  </office:meta>
</office:document-meta>
</file>