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Besluit activiteiten leefomgeving − Wilsonweg 10 in Hillegom</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ontving op 13 mei 2026, namens het college van burgemeester en wethouders van de Gemeente Hillegom, een melding milieubelastende activiteit. De melding is ingediend voor het treffen van een gelijkwaardige maatregel ten behoeve van het opslaan van gevaarlijke stoffen in verpakking op de locatie Wilsonweg 10 in Hillegom. </text:p>
            <text:p text:style-name="common-al">De melding gaat over een brandveiligheidsopslagkast welke afwijkt van vs. 3.3.1. van de PGS 15:2021. De opslagkast voldoet niet aan de NEN 2678 maar is uitgevoerd conform de DIN 12925-1 1998.</text:p>
            <text:p text:style-name="common-al">
            <text:span text:style-name="nadrukvet">Geen bezwaar of beroep</text:span>
          </text:p>
            <text:p text:style-name="common-al">Het is niet mogelijk om bezwaar te maken of beroep in te stellen tegen deze melding. </text:p>
            <text:p text:style-name="common-al">
            <text:span text:style-name="nadrukvet">Meer informatie</text:span>
          </text:p>
            <text:p text:style-name="common-al">Als u meer informatie wilt, dan kunt u contact opnemen met de Omgevingsdienst West-Holland. Dit doet u via 071‑4083100 of info@odwh.nl. Noem hierbij het zaaknummer: 158981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90592</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592</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592</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Gemeente/DC.creator">Hillegom</meta:user-defined>
    <meta:user-defined meta:name="OVERHEIDop.Rubriek/DC.type">omgevingsmeld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589813</meta:user-defined>
    <meta:user-defined meta:name="DCTERMS.abstract">het treffen van een gelijkwaardige maatregel ten behoeve van het opslaan van gevaarlijke stoffen </meta:user-defined>
    <dc:language>nl</dc:language>
    <meta:user-defined meta:name="OVERHEIDop.locatietype/OVERHEIDop.gebiedsmarkering">Adres</meta:user-defined>
    <meta:user-defined meta:name="DC.title">Ingekomen melding Besluit activiteiten leefomgeving − Wilsonweg 10 in Hillegom</meta:user-defined>
    <meta:user-defined meta:name="DCTERMS.W3CDTF/DCTERMS.available">2026-06-23</meta:user-defined>
    <meta:user-defined meta:name="DCTERMS.W3CDTF/OVERHEIDop.jaargang">2026</meta:user-defined>
    <meta:user-defined meta:name="OVERHEIDop.publicationIssue">290592</meta:user-defined>
    <meta:user-defined meta:name="OVERHEIDop.GmbID/DC.identifier">gmb-2026-290592</meta:user-defined>
    <meta:user-defined meta:name="OVERHEIDop.versieInformatie"/>
  </office:meta>
</office:document-meta>
</file>