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Pompenburgsingel 50, 3135 PS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plaatsen van een dakopbouw op een woning</text:p>
            <text:p text:style-name="common-al">Met de adressering			: Pompenburgsingel 50, 3135 PS Vlaardingen</text:p>
            <text:p text:style-name="common-al">Kenmerk							: 1071051 / 2026022501807</text:p>
            <text:p text:style-name="common-al">Type aanvraag				: Omgevingsvergunning regulier [Omgevingswet]</text:p>
            <text:p text:style-name="common-al">Datum ontvangst				: 25-02-2026</text:p>
            <text:p text:style-name="common-al">Datum beschikking			: 16-06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059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9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9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1051</meta:user-defined>
    <dc:language>nl</dc:language>
    <meta:user-defined meta:name="OVERHEIDop.locatietype/OVERHEIDop.gebiedsmarkering">Punt</meta:user-defined>
    <meta:user-defined meta:name="DC.title">Vergunning verleend: Pompenburgsingel 50, 3135 PS Vlaarding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590</meta:user-defined>
    <meta:user-defined meta:name="OVERHEIDop.GmbID/DC.identifier">gmb-2026-290590</meta:user-defined>
    <meta:user-defined meta:name="OVERHEIDop.versieInformatie"/>
  </office:meta>
</office:document-meta>
</file>