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tswijkpark nabij Accordeonstraat 5402 CJ Uden, Molenstraat 5411 EG Zeeland, Nieuwstraat 5408 AG Volkel, Venstraat 5408 R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6 een besluit genomen op de aanvraag voor een omgevingsvergunning met zaaknummer <text:span text:style-name="nadrukvet">116840-2025</text:span>.</text:p>
            <text:p text:style-name="common-al">De zaak betreft locatie Bitswijkpark nabij Accordeonstraat 5402 CJ Uden, Molenstraat 5411 EG Zeeland, Nieuwstraat 5408 AG Volkel, Venstraat 5408 RN Volkel en heeft de omschrijving het "kappen van 4 bomen in slechte conditie". De vergunning is verleend.</text:p>
            <text:p text:style-name="common-al">Het besluit betreft de volgende onderdelen: Boom kappen of houtopstand vellen.</text:p>
            <text:p text:style-name="common-al">Het besluit is verzonden op: 20-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05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68402025</meta:user-defined>
    <meta:user-defined meta:name="DCTERMS.abstract">kappen van 4 bomen in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itswijkpark nabij Accordeonstraat 5402 CJ Uden, Molenstraat 5411 EG Zeeland, Nieuwstraat 5408 AG Volkel, Venstraat 5408 RN Volkel</meta:user-defined>
    <meta:user-defined meta:name="DCTERMS.W3CDTF/DCTERMS.available">2026-01-22</meta:user-defined>
    <meta:user-defined meta:name="DCTERMS.W3CDTF/OVERHEIDop.jaargang">2026</meta:user-defined>
    <meta:user-defined meta:name="OVERHEIDop.publicationIssue">29059</meta:user-defined>
    <meta:user-defined meta:name="OVERHEIDop.GmbID/DC.identifier">gmb-2026-29059</meta:user-defined>
    <meta:user-defined meta:name="OVERHEIDop.versieInformatie"/>
  </office:meta>
</office:document-meta>
</file>