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Gravendamseweg 13, 2215TB Voorhout, het vergroten van de woning aan de achterzijde en het bouwen van een dakkapel aan de voorzijde. Kenmerk Z2026-0000135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achterzijde en het bouwen van een dakkapel aan de voorzijde op de locatie 's-Gravendamseweg 13, 2215TB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11 juni 2026</text:p>
            <text:p text:style-name="common-al">
            <text:span text:style-name="nadrukcur">Uiterlijke reactiedatum:</text:span>23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058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8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8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52</meta:user-defined>
    <dc:language>nl</dc:language>
    <meta:user-defined meta:name="OVERHEIDop.locatietype/OVERHEIDop.gebiedsmarkering">Vlak</meta:user-defined>
    <meta:user-defined meta:name="DC.title">Afgehandelde Omgevingsvergunning, 's-Gravendamseweg 13, 2215TB Voorhout, het vergroten van de woning aan de achterzijde en het bouwen van een dakkapel aan de voorzijde. Kenmerk Z2026-00001352.</meta:user-defined>
    <meta:user-defined meta:name="DCTERMS.W3CDTF/DCTERMS.available">2026-06-18</meta:user-defined>
    <meta:user-defined meta:name="DCTERMS.W3CDTF/OVERHEIDop.jaargang">2026</meta:user-defined>
    <meta:user-defined meta:name="OVERHEIDop.publicationIssue">290587</meta:user-defined>
    <meta:user-defined meta:name="OVERHEIDop.GmbID/DC.identifier">gmb-2026-290587</meta:user-defined>
    <meta:user-defined meta:name="OVERHEIDop.versieInformatie"/>
  </office:meta>
</office:document-meta>
</file>