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leegstandwetvergunning voor de woning Mauritslaan 35 in Hillegom, Z2026-00001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Leegstandwetvergunning voor het verhuren leegstaande woning aan de Mauritslaan 35 in Hillegom van 22 februari 2027 tot en met 21 februari 2028. </text:p>
              </text:list-item>
            </text:list>
            <text:p text:style-name="common-al">
            <text:span text:style-name="nadrukcur">Datum besluit: </text:span>16 juni 2026</text:p>
            <text:p text:style-name="common-al">
            <text:span text:style-name="nadrukcur">Uiterlijke reactiedatum: </text:span>28 juli 2026</text:p>
            <text:p text:style-name="common-al">Kenmerk besluit: Z2026-0000171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9058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8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8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716</meta:user-defined>
    <dc:language>nl</dc:language>
    <meta:user-defined meta:name="OVERHEIDop.locatietype/OVERHEIDop.gebiedsmarkering">Vlak</meta:user-defined>
    <meta:user-defined meta:name="DC.title">Afgehandelde leegstandwetvergunning voor de woning Mauritslaan 35 in Hillegom, Z2026-00001716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582</meta:user-defined>
    <meta:user-defined meta:name="OVERHEIDop.GmbID/DC.identifier">gmb-2026-290582</meta:user-defined>
    <meta:user-defined meta:name="OVERHEIDop.versieInformatie"/>
  </office:meta>
</office:document-meta>
</file>