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voeren van een praktijktest met verlagen van de warmtapwatertemperatuur, Vreeswijksestraatweg 6A te Nieuwegein, Z2026-0000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voeren van een praktijktest met verlagen van de warmtapwatertemperatuur, Vreeswijksestraatweg 6A te Nieuwegein</text:p>
            <text:p text:style-name="common-al"/>
            <text:p text:style-name="common-al">
            <text:span text:style-name="nadrukcur">Ontvangen op: </text:span>16 juni 2026</text:p>
            <text:p text:style-name="common-al">
            <text:span text:style-name="nadrukcur">Omschrijving: </text:span>het uitvoeren van een praktijktest met verlagen van de warmtapwatertemperatuur</text:p>
            <text:p text:style-name="common-al">
            <text:span text:style-name="nadrukcur">Kenmerk:</text:span> Z2026-000010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05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98</meta:user-defined>
    <meta:user-defined meta:name="DCTERMS.abstract">Betreft: Aanvraag op locatie Vreeswijksestraatweg 6A, 3432NA Nieuwegein</meta:user-defined>
    <dc:language>nl</dc:language>
    <meta:user-defined meta:name="OVERHEIDop.locatietype/OVERHEIDop.gebiedsmarkering">Vlak</meta:user-defined>
    <meta:user-defined meta:name="DC.title">Aanvraag voor een Omgevingsvergunning, het uitvoeren van een praktijktest met verlagen van de warmtapwatertemperatuur, Vreeswijksestraatweg 6A te Nieuwegein, Z2026-0000109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80</meta:user-defined>
    <meta:user-defined meta:name="OVERHEIDop.GmbID/DC.identifier">gmb-2026-290580</meta:user-defined>
    <meta:user-defined meta:name="OVERHEIDop.versieInformatie"/>
  </office:meta>
</office:document-meta>
</file>