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40382 nabij Duivenstraat 7 (laadpaal), aanleggen laagspanningskabel, Stedi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vergunning verleend voor de uitvoering van werkzaamheden in verband met de aanleg, instandhouding en opruiming van kabels en leidingen. Het betreft aanleggen van laagspanningskabel middels open ontgraving in de Duivenstraat voor het aansluiten van een laadpaal nabij huisnummer 7. De werkzaamheden worden uitgevoerd tussen 19 juni 2026 en 19 juni 2027. </text:p>
            <text:p text:style-name="al"/>
            <text:p text:style-name="al">
            <text:span text:style-name="nadrukvet">Datum bekendmaking besluit: 16 juni 2026</text:span>
          </text:p>
            <text:p text:style-name="al"/>
            <text:p text:style-name="al">
            <text:span text:style-name="nadrukcur">
              <text:span text:style-name="nadrukvet">Bezwaar tegen besluit over vergunning of instemming:</text:span>
            </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a8947ae886064dedad6108decb8beec5%7Cce1619bcaea141c18fa8bbdc8c7d1cef%7C0%7C0%7C639171999051265127%7CUnknown%7CTWFpbGZsb3d8eyJFbXB0eU1hcGkiOnRydWUsIlYiOiIwLjAuMDAwMCIsIlAiOiJXaW4zMiIsIkFOIjoiTWFpbCIsIldUIjoyfQ%3D%3D%7C0%7C%7C%7C&amp;sdata=Hkfg1X5YAUfgvCMoIAQ2DnxZQVF%2FS%2By1Br1v3OrKDDo%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057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7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7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40382</meta:user-defined>
    <dc:language>nl</dc:language>
    <meta:user-defined meta:name="OVERHEIDop.locatietype/OVERHEIDop.gebiedsmarkering">Punt</meta:user-defined>
    <meta:user-defined meta:name="DC.title">Verleende vergunning kabels en leidingen MOOR 640382 nabij Duivenstraat 7 (laadpaal), aanleggen laagspanningskabel, Stedin.</meta:user-defined>
    <meta:user-defined meta:name="DCTERMS.W3CDTF/DCTERMS.available">2026-06-18</meta:user-defined>
    <meta:user-defined meta:name="DCTERMS.W3CDTF/OVERHEIDop.jaargang">2026</meta:user-defined>
    <meta:user-defined meta:name="OVERHEIDop.publicationIssue">290578</meta:user-defined>
    <meta:user-defined meta:name="OVERHEIDop.GmbID/DC.identifier">gmb-2026-290578</meta:user-defined>
    <meta:user-defined meta:name="OVERHEIDop.versieInformatie"/>
  </office:meta>
</office:document-meta>
</file>