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wijzigen van de woning door het realiseren van twee muurdoorbraken op de begane grond, Frederiksveld 18 2151 LS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3-06-2026, het wijzigen van de woning door het realiseren van twee muurdoorbraken op de begane grond, Frederiksveld 18 2151 LS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57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7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7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441716</meta:user-defined>
    <meta:user-defined meta:name="DCTERMS.abstract">het wijzigen van de woning door het realiseren van twee muurdoorbraken op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wijzigen van de woning door het realiseren van twee muurdoorbraken op de begane grond, Frederiksveld 18 2151 LS Nieuw-Vennep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577</meta:user-defined>
    <meta:user-defined meta:name="OVERHEIDop.GmbID/DC.identifier">gmb-2026-290577</meta:user-defined>
    <meta:user-defined meta:name="OVERHEIDop.versieInformatie"/>
  </office:meta>
</office:document-meta>
</file>