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23, 5961NS H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074</text:p>
            <text:p text:style-name="common-al">De omschrijving van de zaak: realiseren van een B&amp;B</text:p>
            <text:p text:style-name="common-al">De ontvangstdatum van de zaak: 21 april 2026</text:p>
            <text:p text:style-name="common-al">De globale locatie: Venrayseweg 123, 5961N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05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074</meta:user-defined>
    <meta:user-defined meta:name="DCTERMS.abstract">Betreft: Beschikking verlenging beslistermijn op locatie Venrayseweg 123, 5961NS Horst</meta:user-defined>
    <dc:language>nl</dc:language>
    <meta:user-defined meta:name="OVERHEIDop.locatietype/OVERHEIDop.gebiedsmarkering">Vlak</meta:user-defined>
    <meta:user-defined meta:name="DC.title">Venrayseweg 123, 5961NS Horst, Kennisgeving verlenging beslistermijn Omgevingsvergun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71</meta:user-defined>
    <meta:user-defined meta:name="OVERHEIDop.GmbID/DC.identifier">gmb-2026-290571</meta:user-defined>
    <meta:user-defined meta:name="OVERHEIDop.versieInformatie"/>
  </office:meta>
</office:document-meta>
</file>