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Richter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een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Intrekken van het verkeersbesluit voor een individuele gehandicaptenparkeerplaats bij de Richterslaan 14, gepubliceerd op 13 december 2022 met tekeningnummer IBGRY-Jw-IPP-0006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01-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5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gehandicaptenparkeerplaats - Richt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Richterslaan te Nieuwegein</meta:user-defined>
    <meta:user-defined meta:name="DCTERMS.W3CDTF/DCTERMS.available">2026-01-22</meta:user-defined>
    <meta:user-defined meta:name="DCTERMS.W3CDTF/OVERHEIDop.jaargang">2026</meta:user-defined>
    <meta:user-defined meta:name="OVERHEIDop.publicationIssue">29057</meta:user-defined>
    <meta:user-defined meta:name="OVERHEIDop.GmbID/DC.identifier">gmb-2026-29057</meta:user-defined>
    <meta:user-defined meta:name="OVERHEIDop.versieInformatie"/>
  </office:meta>
</office:document-meta>
</file>