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oan Maetsuykerlaan 24 2024AS Haarlem, 0392-2026-0064770, het plaatsen van een dakkapel, verzonden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5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477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oan Maetsuykerlaan 24 2024AS Haarlem, 0392-2026-0064770, het plaatsen van een dakkapel, verzonden 16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8</meta:user-defined>
    <meta:user-defined meta:name="OVERHEIDop.GmbID/DC.identifier">gmb-2026-290568</meta:user-defined>
    <meta:user-defined meta:name="OVERHEIDop.versieInformatie"/>
  </office:meta>
</office:document-meta>
</file>