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alcoholwetvergunning horecabedrijf Soju Bar Eindhoven B.V., Kerkstraat 28 5611GK Eindhoven, Kerkstraat 30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70 </text:p>
            <text:p text:style-name="common-al"> Omschrijving: wijziging alcoholwetvergunning horecabedrijf Soju Bar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28 5611GK Eindhoven</text:p>
              </text:list-item>
              <text:list-item text:style-override="id1-3-2-1-1-5-2">
                <text:number>-</text:number>
                <text:p text:style-name="al"/>
                <text:p text:style-name="al">Kerkstraat 30 5611GK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5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70</meta:user-defined>
    <meta:user-defined meta:name="DCTERMS.abstract">wijziging alcoholwetvergunning horecabedrijf Soju Bar Eindhoven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wijziging alcoholwetvergunning horecabedrijf Soju Bar Eindhoven B.V., Kerkstraat 28 5611GK Eindhoven, Kerkstraat 30 5611GK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66</meta:user-defined>
    <meta:user-defined meta:name="OVERHEIDop.GmbID/DC.identifier">gmb-2026-290566</meta:user-defined>
    <meta:user-defined meta:name="OVERHEIDop.versieInformatie"/>
  </office:meta>
</office:document-meta>
</file>