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tijdelijke units aan Kornpad 3, 4271 BZ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tijdelijke units aan Kornpad 3, 4271 BZ Dussen (2026-0271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De gemeente neemt daarover waarschijnlijk voor 06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056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159</meta:user-defined>
    <meta:user-defined meta:name="DCTERMS.abstract">plaatsen van tijdelijke units</meta:user-defined>
    <dc:language>nl</dc:language>
    <meta:user-defined meta:name="OVERHEIDop.locatietype/OVERHEIDop.gebiedsmarkering">Punt</meta:user-defined>
    <meta:user-defined meta:name="DC.title">Gemeente Altena - Aanvraag vergunning voor het plaatsen van tijdelijke units aan Kornpad 3, 4271 BZ Duss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65</meta:user-defined>
    <meta:user-defined meta:name="OVERHEIDop.GmbID/DC.identifier">gmb-2026-290565</meta:user-defined>
    <meta:user-defined meta:name="OVERHEIDop.versieInformatie"/>
  </office:meta>
</office:document-meta>
</file>