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Kloosterweg 2, 4941E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HMC handbaltoernooi op 29 augustus 2026 van</text:p>
            <text:p text:style-name="common-al">08.30 tot 24.00 uur op Kloosterweg 2, 4941EG Raamsdonksveer.</text:p>
            <text:p text:style-name="common-al">Organisatie: HMC Raamsdonksveer</text:p>
            <text:p text:style-name="common-al">Betreft de volgende activiteiten:</text:p>
            <text:list text:style-name="id1-3-2-1-1-6">
              <text:list-item text:style-override="id1-3-2-1-1-6-1">
                <text:number>•</text:number>
                <text:p text:style-name="al">Evenement organiseren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05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32</meta:user-defined>
    <meta:user-defined meta:name="DCTERMS.abstract">Betreft: Evenementenvergunning verleend voor HMC handbaltoernooi op locatie Kloosterweg 2, 4941EG Raamsdonksveer</meta:user-defined>
    <dc:language>nl</dc:language>
    <meta:user-defined meta:name="OVERHEIDop.locatietype/OVERHEIDop.gebiedsmarkering">Vlak</meta:user-defined>
    <meta:user-defined meta:name="DC.title">Kennisgeving besluit op Evenementenvergunning, Kloosterweg 2, 4941EG Raamsdonksv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62</meta:user-defined>
    <meta:user-defined meta:name="OVERHEIDop.GmbID/DC.identifier">gmb-2026-290562</meta:user-defined>
    <meta:user-defined meta:name="OVERHEIDop.versieInformatie"/>
  </office:meta>
</office:document-meta>
</file>