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Zwarteweg 6, 2111A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november 2025 een aanvraag omgevingsvergunning voor de Zwarteweg 6, 2111AJ Aerdenhout voor het realiseren van een pergola en een poolhouse. Voor deze activiteit is geen vergunning nodig.</text:p>
            <text:p text:style-name="common-al">Het besluit is verzonden op 19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6</meta:user-defined>
    <meta:user-defined meta:name="DCTERMS.abstract">Betreft:  Vergunningvrij verklaard op locatie Zwarteweg 6, 2111AJ Aerdenhout voor het realiseren van een pergola en een poolhouse</meta:user-defined>
    <dc:language>nl</dc:language>
    <meta:user-defined meta:name="OVERHEIDop.locatietype/OVERHEIDop.gebiedsmarkering">Vlak</meta:user-defined>
    <meta:user-defined meta:name="DC.title">Besluit positieve weigering voor Zwarteweg 6, 2111AJ Aerdenhout</meta:user-defined>
    <meta:user-defined meta:name="DCTERMS.W3CDTF/DCTERMS.available">2026-01-22</meta:user-defined>
    <meta:user-defined meta:name="DCTERMS.W3CDTF/OVERHEIDop.jaargang">2026</meta:user-defined>
    <meta:user-defined meta:name="OVERHEIDop.publicationIssue">29056</meta:user-defined>
    <meta:user-defined meta:name="OVERHEIDop.GmbID/DC.identifier">gmb-2026-29056</meta:user-defined>
    <meta:user-defined meta:name="OVERHEIDop.versieInformatie"/>
  </office:meta>
</office:document-meta>
</file>