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ver twee woningen op het voordakvlak op het perceel Grote Beer 6, 3813 V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plaatsen van een dakkapel over twee woningen op het voordakvlak op het perceel Grote Beer 6, 3813 VW Amersfoort</text:span>
          </text:p>
            <text:p text:style-name="common-al">De Gemeente Amersfoort heeft op 15-06-2026 een aanvraag voor een omgevingsvergunning ontvangen voor het plaatsen van een dakkapel over twee woningen op het voordakvlak op het perceel Grote Beer 6, 3813 VW Amersfoort, met kenmerk CLZ-0003743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10-08-2026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055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5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5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7430</meta:user-defined>
    <dc:language>nl</dc:language>
    <meta:user-defined meta:name="OVERHEIDop.locatietype/OVERHEIDop.gebiedsmarkering">Punt</meta:user-defined>
    <meta:user-defined meta:name="DC.title">Ontvangen aanvraag omgevingsvergunning voor het plaatsen van een dakkapel over twee woningen op het voordakvlak op het perceel Grote Beer 6, 3813 VW Amersfoort</meta:user-defined>
    <meta:user-defined meta:name="DCTERMS.W3CDTF/DCTERMS.available">2026-06-18</meta:user-defined>
    <meta:user-defined meta:name="DCTERMS.W3CDTF/OVERHEIDop.jaargang">2026</meta:user-defined>
    <meta:user-defined meta:name="OVERHEIDop.publicationIssue">290559</meta:user-defined>
    <meta:user-defined meta:name="OVERHEIDop.GmbID/DC.identifier">gmb-2026-290559</meta:user-defined>
    <meta:user-defined meta:name="OVERHEIDop.versieInformatie"/>
  </office:meta>
</office:document-meta>
</file>